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het lid <text:span text:style-name="ifm_span_font.bold_ifm">Kwint</text:span> (SP) aan de Staatssecretaris van Onderwijs, Cultuur en Wetenschap over <text:span text:style-name="ifm_span_font.italic_ifm">het bericht dat conciërge «Meester Appie» graag wil werken, maar wat niet mogelijk is</text:span> (ingezonden 7 september 2017).</text:p>
      <text:p text:style-name="ifm_p_font.roman_mt.3.76mm_ifm">Antwoord van Staatssecretaris <text:span text:style-name="ifm_span_font.bold_ifm">Dekker</text:span> (Onderwijs, Cultuur en Wetenschap), mede namens de Minister van Onderwijs, Cultuur en Wetenschap (ontvangen 29 september 2017).</text:p>
      <text:p text:style-name="ifm_p_mt.3.76mm_ifm">Vraag 1</text:p>
      <text:p text:style-name="ifm_p_ifm">Bent u bekend met het artikel «Meester Appie wil graag werken, maar dat mag niet»? Zo ja, wat vindt u ervan dat de school meester Appie wil aannemen, maar dat niet kan betalen ondanks de structurele middelen (vijftig miljoen euro) die voor onder andere het aannemen van conciërges zijn vrijgemaakt in het Begrotingsakkoord 2014?<text:note text:id="ID-2017Z11621-d37e58" text:note-class="footnote"><text:note-citation text:label="1 ">1</text:note-citation><text:note-body><text:p text:style-name="ifm_p_font.normal_size.6.93pt_mt..5mm_indent.-0.1161in_mleft.0.1161in_ifm">http://www.lc.nl/friesland/Meester-Appie-wil-graag-werken-maar-dat-mag-niet-22421695.html</text:p></text:note-body></text:note> <text:note text:id="ID-2017Z11621-d37e66" text:note-class="footnote"><text:note-citation text:label="2 ">2</text:note-citation><text:note-body><text:p text:style-name="ifm_p_font.normal_size.6.93pt_mt..5mm_indent.-0.1161in_mleft.0.1161in_ifm">Kamerstuk 33 750, nr. 19.</text:p></text:note-body></text:note></text:p>
      <text:p text:style-name="ifm_p_mt.3.76mm_ifm">Antwoord 1</text:p>
      <text:p text:style-name="ifm_p_ifm">Ja, ik ben bekend met het artikel. Ik heb veel waardering voor het enthousiasme van meester Appie om te werken op basisschool De Feart in Jubbega. Door het structurele bedrag van vijftig miljoen euro kunnen er onder andere meer conciërges worden aangesteld. Zoals ik u in mijn antwoorden op de schriftelijke vragen van 6 oktober 2016 heb gemeld<text:note text:id="n3" text:note-class="footnote"><text:note-citation text:label="3 ">3</text:note-citation><text:note-body><text:p text:style-name="ifm_p_font.normal_size.6.93pt_mt..5mm_indent.-0.1161in_mleft.0.1161in_ifm">Aanhangsel Handelingen, vergaderjaar 2016–2017, nr. 118</text:p></text:note-body></text:note>, zijn in de bestuursakkoorden met de sectororganisaties geen afspraken gemaakt over het aantal conciërges (en klassenassistenten) dat met deze € 50 miljoen aangesteld kan worden. Deze middelen zijn opgenomen in de lumpsum. Het schoolbestuur maakt zelf keuzes in de besteding van de extra middelen.</text:p>
      <text:p text:style-name="ifm_p_mt.3.76mm_ifm">Vraag 2</text:p>
      <text:p text:style-name="ifm_p_ifm">Op hoeveel scholen in Nederland is het niet mogelijk om conciërges en onderwijsassistenten aan te nemen wegens gebrek aan voldoende financiële middelen, ondanks bovengenoemde structurele middelen uit het Begrotingsakkoord 2014 uitgesplitst naar basisonderwijs en voortgezet onderwijs?</text:p>
      <text:p text:style-name="ifm_p_mt.3.76mm_ifm">Antwoord 2</text:p>
      <text:p text:style-name="ifm_p_ifm">Dat is niet bekend. Schoolbesturen maken zelf keuzes in de besteding van hun financiële middelen, zoals ik ook bij vraag 1 heb geantwoord.</text:p>
      <text:p text:style-name="ifm_p_mt.3.76mm_ifm">Vraag 3</text:p>
      <text:p text:style-name="ifm_p_ifm">Kunt u aangeven hoeveel conciërges en klassenassistenten er nu werkzaam zijn in het onderwijs in zowel het basisonderwijs, als het voortgezet onderwijs? Hoe verhoudt dit aantal zich tot het aantal conciërges en klassenassistenten vóór het Begrotingsakkoord 2014?</text:p>
      <text:p text:style-name="ifm_p_mt.3.76mm_ifm">Antwoord 3</text:p>
      <text:p text:style-name="ifm_p_ifm">De onderwijsinstellingen leveren hun personeelsgegevens aan bij DUO. DUO maakt daarbij onderscheid tussen de functiecategorieën directie, onderwijsgevend personeel en onderwijsondersteunend personeel (OOP). Conciërges en onderwijsassistenten vallen onder deze laatste categorie, samen met andere ondersteunende functies zoals bijvoorbeeld administratief medewerkers.</text:p>
      <text:p text:style-name="ifm_p_ifm">In tabel 1 staat het aantal voltijdbanen (fte) OOP voor de schooljaren 2013–2014 tot en met 2016–2017. Het aantal voltijdbanen in het basisonderwijs is in deze periode toegenomen met circa 600 en in het voortgezet onderwijs is het aantal voltijdbanen gelijk gebl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 voltijdbanen OOP in het basisonderwijs en voortgezet onderwijs (x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3–2014</text:p>
            </table:table-cell>
            <table:table-cell table:style-name="table.cell.border-top.border-bottom.padding-top.bottom.pleft.pright">
              <text:p text:style-name="ifm_p_ifm">2014–2015</text:p>
            </table:table-cell>
            <table:table-cell table:style-name="table.cell.border-top.border-bottom.padding-top.bottom.pleft.pright">
              <text:p text:style-name="ifm_p_ifm">2015–2016</text:p>
            </table:table-cell>
            <table:table-cell table:style-name="table.cell.border-top.border-bottom.padding-top.bottom.pleft.pright">
              <text:p text:style-name="ifm_p_ifm">2016–2017</text:p>
            </table:table-cell>
          </table:table-row>
        </table:table-header-rows>
        <table:table-row>
          <table:table-cell table:style-name="table.cell.padding-top.top">
            <text:p text:style-name="ifm_p_ifm"><text:span text:style-name="ifm_span_font.semi-bold_ifm">Basisonderwijs</text:span></text:p>
            <text:p text:style-name="ifm_p_ifm">fte OOP</text:p>
          </table:table-cell>
          <table:table-cell table:style-name="table.cell.padding-top.top.pleft.pright">
            <text:p text:style-name="ifm_p_ifm">10,4</text:p>
          </table:table-cell>
          <table:table-cell table:style-name="table.cell.padding-top.top.pleft.pright">
            <text:p text:style-name="ifm_p_ifm">10,5</text:p>
          </table:table-cell>
          <table:table-cell table:style-name="table.cell.padding-top.top.pleft.pright">
            <text:p text:style-name="ifm_p_ifm">10,8</text:p>
          </table:table-cell>
          <table:table-cell table:style-name="table.cell.padding-top.top.pleft.pright">
            <text:p text:style-name="ifm_p_ifm">11,0</text:p>
          </table:table-cell>
        </table:table-row>
        <table:table-row>
          <table:table-cell table:style-name="table.cell.border-bottom.top">
            <text:p text:style-name="ifm_p_ifm"><text:span text:style-name="ifm_span_font.semi-bold_ifm">Voortgezet onderwijs</text:span></text:p>
            <text:p text:style-name="ifm_p_ifm">fte OOP</text:p>
          </table:table-cell>
          <table:table-cell table:style-name="table.cell.border-bottom.top.pleft.pright">
            <text:p text:style-name="ifm_p_ifm">20,1</text:p>
          </table:table-cell>
          <table:table-cell table:style-name="table.cell.border-bottom.top.pleft.pright">
            <text:p text:style-name="ifm_p_ifm">20,1</text:p>
          </table:table-cell>
          <table:table-cell table:style-name="table.cell.border-bottom.top.pleft.pright">
            <text:p text:style-name="ifm_p_ifm">20,3</text:p>
          </table:table-cell>
          <table:table-cell table:style-name="table.cell.border-bottom.top.pleft.pright">
            <text:p text:style-name="ifm_p_ifm">20,1</text:p>
          </table:table-cell>
        </table:table-row>
      </table:table>
      <text:p text:style-name="ifm_p_mt.3.76mm_ifm">Vraag 4</text:p>
      <text:p text:style-name="ifm_p_ifm">Hoeveel vacatures staan er op dit moment open voor conciërges en klassenassistenten? Hoe verhoudt dit aantal zich tot het aantal conciërges en klassenassistenten dat dolgraag wil werken, hetgeen niet langer kan vanwege te beperkte middelen op scholen, ondanks de structurele middelen uit het Begrotingsakkoord 2014?</text:p>
      <text:p text:style-name="ifm_p_mt.3.76mm_ifm">Antwoord 4</text:p>
      <text:p text:style-name="ifm_p_ifm">De meest recente cijfers over het aantal vacatures komen uit de Arbeidsmarktbarometer en gaan over het schooljaar 2015–2016.<text:note text:id="ID-66-d37e180" text:note-class="footnote"><text:note-citation text:label="4 ">4</text:note-citation><text:note-body><text:p text:style-name="ifm_p_font.normal_size.6.93pt_mt..5mm_indent.-0.1161in_mleft.0.1161in_ifm">https://www.rijksoverheid.nl/documenten/rapporten/2016/11/04/arbeidsmarktbarometer-po-vo-en-mbo-2015–2016</text:p></text:note-body></text:note> Gedurende het gehele schooljaar waren er bijna 600 vacatures voor onderwijsondersteunend personeel in het basisonderwijs en ruim 1.200 vacatures in het voortgezet onderwijs. Het is niet bekend hoeveel vacatures er nu nog open staan en hoeveel mensen als conciërge of onderwijsassistent zouden willen werken.</text:p>
      <text:p text:style-name="ifm_p_mt.3.76mm_ifm">Vraag 5</text:p>
      <text:p text:style-name="ifm_p_ifm">Hoeveel stagiaires die de opleiding tot onderwijsassistent volgen, lopen op dit moment stage als onderwijsassistent in zowel het basisonderwijs, als het voortgezet onderwijs? Hoe verhoudt dit aantal zich tot het aantal afgestudeerde onderwijsassistenten dat op zoek is naar een baan als onderwijsassistent?</text:p>
      <text:p text:style-name="ifm_p_mt.3.76mm_ifm">Antwoord 5</text:p>
      <text:p text:style-name="ifm_p_ifm">In het studiejaar 2016–2017 volgden ruim 9.000 studenten de opleiding onderwijsassistent, waarvan stage lopen een onderdeel is. Het verschilt per onderwijsinstelling op welk moment in het studieprogramma studenten stage lopen. Het is daarom niet bekend hoeveel studenten er op dit moment stage lopen in het basisonderwijs of voortgezet onderwijs en ook niet hoeveel afgestudeerden een baan als onderwijsassistent zoeken. Op de vraag over de verhouding hiertussen kan dus geen antwoord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conciërge ‘Meester Appie’ graag wil werken, maar wat niet mogelijk is</dc:title>
    <meta:user-defined meta:name="OVERHEIDop.ParlID/DC.identifier">ah-tk-20172018-66</meta:user-defined>
    <meta:user-defined meta:name="OVERHEIDop.vraagnummer">2017Z11621</meta:user-defined>
    <meta:user-defined meta:name="OVERHEIDop.aanhangselNummer">66</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het lid Kwint over het bericht dat conciërge ‘Meester Appie’ graag wil werken, maar wat niet mogelijk is</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