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het lid <text:span text:style-name="ifm_span_font.bold_ifm">Verhoeven</text:span> (D66) aan de Minister van Veiligheid en Justitie over <text:span text:style-name="ifm_span_font.italic_ifm">de terugkeer van Nederlanders uit IS-gebied</text:span> (ingezonden 26 september 2017).</text:p>
      <text:p text:style-name="ifm_p_font.roman_mt.3.76mm_ifm">Antwoord van Minister <text:span text:style-name="ifm_span_font.bold_ifm">Grapperhaus</text:span> (Justitie en Veiligheid) (ontvangen 12 december 2017). Zie ook Aanhangsel Handelingen, vergaderjaar 2017–2018, nr. 267.</text:p>
      <text:p text:style-name="ifm_p_mt.3.76mm_ifm">Vraag 1</text:p>
      <text:p text:style-name="ifm_p_ifm">Bent u bekend met de berichten «Nederlandse Jihadbruid in Syrië: «geen spijt van mijn tijd in het kalifaat»<text:note text:id="ID-2017Z12683-d37e58" text:note-class="footnote"><text:note-citation text:label="1 ">1</text:note-citation><text:note-body><text:p text:style-name="ifm_p_font.normal_size.6.93pt_mt..5mm_indent.-0.1161in_mleft.0.1161in_ifm">Nos.nl, 20 september 2017, https://nos.nl/nieuwsuur/artikel/2193959-nederlandse-jihadbruid-in-syrie-geen-spijt-van-mijn-tijd-in-het-kalifaat.html</text:p></text:note-body></text:note>, «NCTV: «Meer Nederlanders in IS heropvoedingskampen Syrië»»<text:note text:id="ID-2017Z12683-d37e67" text:note-class="footnote"><text:note-citation text:label="2 ">2</text:note-citation><text:note-body><text:p text:style-name="ifm_p_font.normal_size.6.93pt_mt..5mm_indent.-0.1161in_mleft.0.1161in_ifm">Bnr.nl, 12 oktober 2016, https://www.bnr.nl/nieuws/binnenland/10312031/nctv-meer-nederlanders-in-is-heropvoedingskampen-syrie</text:p></text:note-body></text:note> en «Rutte: «Uitgereisde Jihadisten kunnen beter sneuvelen»»?<text:note text:id="ID-2017Z12683-d37e76" text:note-class="footnote"><text:note-citation text:label="3 ">3</text:note-citation><text:note-body><text:p text:style-name="ifm_p_font.normal_size.6.93pt_mt..5mm_indent.-0.1161in_mleft.0.1161in_ifm">Nos.nl, 5 maart 2015, https://nos.nl/artikel/2022943-rutte-uitgereisde-jihadisten-kunnen-beter-sneuvelen.html</text:p></text:note-body></text:note></text:p>
      <text:p text:style-name="ifm_p_mt.3.76mm_ifm">Antwoord 1</text:p>
      <text:p text:style-name="ifm_p_ifm">Ja.</text:p>
      <text:p text:style-name="ifm_p_mt.3.76mm_ifm">Vraag 2</text:p>
      <text:p text:style-name="ifm_p_ifm">Klopt de reactie van de Nationaal Coördinator Terrorismebestrijding en Veiligheid (NCTV), zoals gesteld in de uitzending van Nieuwsuur van 20 september 2017, dat de Nederlandse autoriteiten Nederlandse uitreizigers uit IS-gebied of landen daar omheen niet helpen met hun terugkeer naar Nederland? Zo ja, klopt het dat Nederlandse terugkeerders niet geholpen worden met hun terugkeer, doordat de Nederlandse overheid hier niet om vraagt bij de autoriteiten waar deze personen zich op dat moment bevinden, zoals in het voorbeeld van de jihadiste in de eerder genoemde uitzending van Nieuwsuur?</text:p>
      <text:p text:style-name="ifm_p_mt.3.76mm_ifm">Antwoord  2</text:p>
      <text:p text:style-name="ifm_p_ifm">De Nederlandse overheid biedt geen bijstand aan Nederlandse uitreizigers om het strijdgebied te verlaten. Wanneer een uitgereisde Nederlandse jihadist zich in persoon meldt bij een Nederlandse diplomatieke vertegenwoordiging, kan deze persoon daar vragen om consulaire bijstand. Per individu wordt de aanpak bepaald. Deze kan strafrechtelijk, inlichtingenmatig en/of bestuurlijk van aard zijn.</text:p>
      <text:p text:style-name="ifm_p_mt.3.76mm_ifm">Vraag 3</text:p>
      <text:p text:style-name="ifm_p_ifm">Hoe verhoudt de berichtgeving namens de NCTV in Nieuwsuur van 20 september 2017 zich tot de eerdere uitspraken van de NCTV in oktober 2016, namelijk dat Nederlanders in IS-gebied wel actief worden teruggehaald?</text:p>
      <text:p text:style-name="ifm_p_mt.3.76mm_ifm">Antwoord 3</text:p>
      <text:p text:style-name="ifm_p_ifm">De NCTV heeft in oktober 2016 niet aangegeven dat Nederlanders in ISIS-gebied actief worden teruggehaald. De NCTV gaf wel aan dat de persoon waar het in de besproken casus om ging zich kon melden bij een Nederlandse vertegenwoordiging buiten het strijdgebied, en dat vervolgens de aanpak zou worden bepaald. Terugkeer naar Nederland onder begeleiding van de KMar is een van de mogelijkheden die in relatie tot deze casus benoemd is.</text:p>
      <text:p text:style-name="ifm_p_mt.3.76mm_ifm">Vraag 4</text:p>
      <text:p text:style-name="ifm_p_ifm">Kunt u helderheid bieden over welke activiteiten de Nederlandse autoriteiten wel of niet uitvoeren met betrekking tot het terughalen van Nederlandse burgers uit IS-gebied?</text:p>
      <text:p text:style-name="ifm_p_mt.3.76mm_ifm">Antwoord 4</text:p>
      <text:p text:style-name="ifm_p_ifm">De Nederlandse autoriteiten halen geen Nederlandse burgers uit strijdgebied.</text:p>
      <text:p text:style-name="ifm_p_mt.3.76mm_ifm">Vraag 5</text:p>
      <text:p text:style-name="ifm_p_ifm">Kunt u helderheid bieden over in welke gevallen er wel of niet aan autoriteiten van andere landen wordt verzocht om terugkeer van een Nederlandse uitreiziger?</text:p>
      <text:p text:style-name="ifm_p_mt.3.76mm_ifm">Antwoord 5</text:p>
      <text:p text:style-name="ifm_p_ifm">Per geval wordt de aanpak met betrekking tot terugkeerders bepaald. Indien het OM een uitreiziger internationaal heeft gesignaleerd (via Interpol of met een Europees Aanhoudingsbevel), kan aan het land waar de persoon wordt aangetroffen om uitlevering worden verzocht, indien Nederland daar een rechtshulprelatie mee heeft.</text:p>
      <text:p text:style-name="ifm_p_mt.3.76mm_ifm">Vraag 6 en 7</text:p>
      <text:p text:style-name="ifm_p_ifm">Deelt u de mening dat uitreizigers naar IS-gebied die mogelijk terroristische daden aldaar hebben gepleegd, in Nederland voor de rechter moeten komen en berecht moeten worden voor de mogelijke terreurdaden die zij hebben begaan? Zo ja, waarom wordt niet alles in het werk gesteld om deze mensen terug te halen en ze zo ook te kunnen berechten en bestraffen?</text:p>
      <text:p text:style-name="ifm_p_ifm">Deelt u de mening dat het niet terughalen van betreffende Nederlandse uitreizigers een zeker risico met zich meebrengt, daar deze mensen zich hiermee buiten het zicht van de autoriteiten kunnen bewegen en zo mogelijk in de toekomst een gevaar voor de Nederlandse en Europese samenleving kunnen vormen?</text:p>
      <text:p text:style-name="ifm_p_mt.3.76mm_ifm">Antwoord 6 en 7</text:p>
      <text:p text:style-name="ifm_p_ifm">Ja, ik deel de mening dat uitreizigers naar strijdgebied die mogelijk terroristische daden aldaar hebben gepleegd, in Nederland voor de rechter moeten komen en berecht moeten worden voor de mogelijke misdaden die zij hebben begaan. In sommige gevallen kan de bescherming van de nationale veiligheid er echter om vragen te voorkomen dat iemand legaal kan terugkeren naar Nederland door het intrekken van diens Nederlanderschap. Per geval wordt de aanpak met betrekking tot terugkeerders bepaald. Deze kan strafrechtelijk, inlichtingenmatig en/of bestuurlijk van aard zijn. Daarbij worden belangen als door de vraagsteller genoemd, vanzelfsprekend af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de terugkeer van Nederlanders uit IS-gebied</dc:title>
    <meta:user-defined meta:name="OVERHEIDop.ParlID/DC.identifier">ah-tk-20172018-655</meta:user-defined>
    <meta:user-defined meta:name="OVERHEIDop.vraagnummer">2017Z12683</meta:user-defined>
    <meta:user-defined meta:name="OVERHEIDop.aanhangselNummer">65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Verhoeven over de terugkeer van Nederlanders uit IS-gebied</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