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4</text:p>
      <text:p text:style-name="ifm_p_font.roman_mt.3.76mm_ifm">Vragen van de leden <text:span text:style-name="ifm_span_font.bold_ifm">De Graaf</text:span> en <text:span text:style-name="ifm_span_font.bold_ifm">Wilders</text:span> (beiden PVV) aan de Minister van Justitie en Veiligheid over <text:span text:style-name="ifm_span_font.italic_ifm">het bericht «Honderden IS-terroristen uit Raqqa ontsnapt onder geheime evacuatiedeal»</text:span> (ingezonden 17 november 2017).</text:p>
      <text:p text:style-name="ifm_p_font.roman_mt.3.76mm_ifm">Antwoord van Minister <text:span text:style-name="ifm_span_font.bold_ifm">Grapperhaus</text:span> (Justitie en Veiligheid) (ontvangen 12 december 2017).</text:p>
      <text:p text:style-name="ifm_p_mt.3.76mm_ifm">Vraag 1</text:p>
      <text:p text:style-name="ifm_p_ifm">Kent u het bericht «Honderden IS-terroristen uit Raqqa ontsnapt onder geheime evacuatiedeal»?<text:note text:id="ID-2017Z15649-d37e49" text:note-class="footnote"><text:note-citation text:label="1 ">1</text:note-citation><text:note-body><text:p text:style-name="ifm_p_font.normal_size.6.93pt_mt..5mm_indent.-0.1161in_mleft.0.1161in_ifm">http://www.elsevierweekblad.nl/buitenland/achtergrond/2017/11/honderden-is-terroristen-uit-raqqa-ontsnapt-onder-geheime-evacuatiedeal-559263/</text:p></text:note-body></text:note></text:p>
      <text:p text:style-name="ifm_p_mt.3.76mm_ifm">Antwoord 1</text:p>
      <text:p text:style-name="ifm_p_ifm">Ja.</text:p>
      <text:p text:style-name="ifm_p_mt.3.76mm_ifm">Vraag 2</text:p>
      <text:p text:style-name="ifm_p_ifm">Was u op de hoogte van deze deal? Zo nee, wanneer bent u dan op de hoogte gesteld van dit potentieel grote gevaar voor Nederland?</text:p>
      <text:p text:style-name="ifm_p_mt.3.76mm_ifm">Antwoord 2</text:p>
      <text:p text:style-name="ifm_p_ifm">Nee, het kabinet was niet op de hoogte van deze afspraak. De Global Coalition to Counter ISIL (anti ISIS Coalitie) was niet betrokken bij de gesprekken die tot deze afspraak hebben geleid, noch is Nederland hierover vooraf geïnformeerd. De anti ISIS Coalitie heeft in een verklaring<text:note text:id="ID-654-d37e79" text:note-class="footnote"><text:note-citation text:label="2 ">2</text:note-citation><text:note-body><text:p text:style-name="ifm_p_font.normal_size.6.93pt_mt..5mm_indent.-0.1161in_mleft.0.1161in_ifm">http://www.inherentresolve.mil/News/Article/1342879/raqqah-civil-council-and-tribal-elders-arrange-civilian-evacuation-to-reduce-ci/</text:p></text:note-body></text:note> op 14 oktober jl. laten weten op de hoogte te zijn van de evacuatie van gezinnen en strijders uit Raqqa en de afspraak hierover tussen de lokale raad en tribale leiders. Het voornaamste doel was om de burgers van Raqqa te beschermen, die tot op het laatste moment in de strijd als menselijk schild werden gebruikt door IS. Het kabinet is middels deze verklaring geïnformeerd.</text:p>
      <text:p text:style-name="ifm_p_mt.3.76mm_ifm">Vraag 3</text:p>
      <text:p text:style-name="ifm_p_ifm">Hoeveel moslimterroristen zijn door deze deal – of eerder in de strijd om Raqqa – op vrije voeten gekomen en waar hangen die nu uit?</text:p>
      <text:p text:style-name="ifm_p_mt.3.76mm_ifm">Antwoord 3</text:p>
      <text:p text:style-name="ifm_p_ifm">Volgens de woordvoerder van de anti ISIS Coalitie, VS-kolonel Dillon, zou het gaan om 300 IS-strijders die uit Raqqa zijn vertrokken nadat er afspraken zijn gemaakt met lokale tribale leiders. Amerikaanse gesprekspartners stellen dat het leeuwendeel van deze strijders, die hoofdzakelijk afkomstig waren uit lokale stammen, na screening door de Syrian Democratic Forces is overgedragen aan de lokale tribale leiders.</text:p>
      <text:p text:style-name="ifm_p_mt.3.76mm_ifm">Vraag 4</text:p>
      <text:p text:style-name="ifm_p_ifm">Hoe gaat u ervoor zorgen dat dit uiterst gevaarlijke islamtuig nooit, maar dan ook nooit een voet in Nederland zal zetten?</text:p>
      <text:p text:style-name="ifm_p_mt.3.76mm_ifm">Antwoord 4</text:p>
      <text:p text:style-name="ifm_p_ifm">Personen met de Nederlandse nationaliteit kunnen niet het recht worden ontzegd terug naar Nederland te keren, op basis van Artikel 3, tweede lid, van het Vierde Protocol bij het Europees Verdrag voor de Rechten van de Mens. Naar bekende Nederlandse uitreizigers loopt een strafrechtelijk onderzoek. Ook staan zij gesignaleerd in internationale en Europese grensbewaking- en informatiesystemen. Per geval wordt de aanpak met betrekking tot terugkeerders bepaald. Deze kan strafrechtelijk, inlichtingenmatig en/of bestuurlijk van aard zijn. In sommige gevallen kan intrekking van het Nederlanderschap een maatregel zijn die in het belang van bescherming van de nationale veiligheid noodzakelijk is (art. 14, vierde lid, van de Rijkswet op het Nederlanderschap). Wanneer het Nederlanderschap wordt ingetrokken, wordt betrokkene tevens tot ongewenst vreemdeling verklaard. Dit voorkomt dat betrokkene legaal kan terugkeren naar Nederland.</text:p>
      <text:p text:style-name="ifm_p_mt.3.76mm_ifm">Vraag 5</text:p>
      <text:p text:style-name="ifm_p_ifm">Ziet u de noodzaak en bent u bereid om, in het kader van het in vraag 4 gestelde, de grenzen te sluiten, zodat we zelf kunnen bepalen wie ons land binnenkomt en wie niet, ten behoeve van de veiligheid van Nederland? Zo nee, waarom niet?</text:p>
      <text:p text:style-name="ifm_p_mt.3.76mm_ifm">Antwoord 5</text:p>
      <text:p text:style-name="ifm_p_ifm">Het kabinet acht het sluiten van de grenzen geen realistische oplossing, laat staan dat het een structurele oplossing is voor complexe veiligheids- en migratievraagstukken.</text:p>
      <text:p text:style-name="ifm_p_ifm">Iedereen die via de Schengenbuitengrens Nederland of een andere Schengen lidstaat inreist wordt onderworpen aan een grenscontrole. Indien een persoon geregistreerd staat als een potentieel gevaar voor de Nederlandse veiligheid kan deze persoon, indien het een derdelander is, de toegang worden geweigerd of kan de persoon, indien het een EU-burger betreft, worden aangehouden bij inre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en Wilders over het bericht ‘Honderden IS-terroristen uit Raqqa ontsnapt onder geheime evacuatiedeal’</dc:title>
    <meta:user-defined meta:name="OVERHEIDop.ParlID/DC.identifier">ah-tk-20172018-654</meta:user-defined>
    <meta:user-defined meta:name="OVERHEIDop.vraagnummer">2017Z15649</meta:user-defined>
    <meta:user-defined meta:name="OVERHEIDop.aanhangselNummer">654</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F.B.J. Grapperhaus</meta:user-defined>
    <meta:user-defined meta:name="OVERHEIDop.vergaderjaar">2017-2018</meta:user-defined>
    <meta:user-defined meta:name="DCTERMS.W3CDTF/OVERHEIDop.datumOntvangst">2017-12-12</meta:user-defined>
    <meta:user-defined meta:name="OVERHEID.StatenGeneraal/DC.creator">Tweede Kamer der Staten-Generaal</meta:user-defined>
    <dc:language>nl</dc:language>
    <meta:user-defined meta:name="DCTERMS.alternative"/>
    <meta:user-defined meta:name="DC.title">Antwoord op vragen van de leden De Graaf en Wilders over het bericht ‘Honderden IS-terroristen uit Raqqa ontsnapt onder geheime evacuatiedeal’</meta:user-defined>
    <meta:user-defined meta:name="DCTERMS.W3CDTF/DCTERMS.available">2017-12-12</meta:user-defined>
    <meta:user-defined meta:name="OVERHEIDop.publicationName">Kamervragen (Aanhangsel)</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