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Arissen</text:span> (PvdD) aan de Ministers van Justitie en Veiligheid en van Landbouw, Natuur en Voedselkwaliteit over <text:span text:style-name="ifm_span_font.italic_ifm">de arrestatie in een zaak van illegale hondenhandel</text:span> (ingezonden 26 oktober 2017).</text:p>
      <text:p text:style-name="ifm_p_font.roman_mt.3.76mm_ifm">Antwoord van Minister <text:span text:style-name="ifm_span_font.bold_ifm">Grapperhaus</text:span> (Justitie en Veiligheid), mede namens de Minister van Landbouw, Natuur en Voedselkwaliteit (ontvangen 12 december 2017). Zie ook Aanhangsel Handelingen, vergaderjaar 2017–2018, nr. 460.</text:p>
      <text:p text:style-name="ifm_p_mt.3.76mm_ifm">Vraag 1</text:p>
      <text:p text:style-name="ifm_p_ifm">Kent u het bericht «Drie mensen opgepakt in Hapert om illegale handel in honden»?<text:note text:id="ID-2017Z14307-d37e58" text:note-class="footnote"><text:note-citation text:label="1 ">1</text:note-citation><text:note-body><text:p text:style-name="ifm_p_font.normal_size.6.93pt_mt..5mm_indent.-0.1161in_mleft.0.1161in_ifm">https://www.nu.nl/dieren/4977521/drie-mensen-opgepakt-in-hapert-illegale-handel-in-honden.html</text:p></text:note-body></text:note></text:p>
      <text:p text:style-name="ifm_p_mt.3.76mm_ifm">Antwoord 1</text:p>
      <text:p text:style-name="ifm_p_ifm">Ja.</text:p>
      <text:p text:style-name="ifm_p_mt.3.76mm_ifm">Vraag 2, 3, 4, 6, 7</text:p>
      <text:p text:style-name="ifm_p_ifm">Is het waar dat de politie dit drietal al ruim een jaar in beeld had in verband met illegale hondenhandel, bezit van illegale diergeneesmiddelen, belastingfraude en valsheid in geschriften? Zo ja, kunt u toelichten waarom de arrestatie van de drie betrokkenen zo lang op zich heeft laten wachten?</text:p>
      <text:p text:style-name="ifm_p_ifm">Deelt u de mening dat het zeer onwenselijk is dat de illegale handel in honden al die tijd door heeft kunnen gaan, terwijl al was geconstateerd dat er sprake was van ernstige misstanden en in april vorig jaar al is vastgesteld dat het bedrijf in strijd handelde met het bestemmingsplan? Zo nee, kunt u dit toelichten?</text:p>
      <text:p text:style-name="ifm_p_ifm">Waarom was het niet mogelijk de handel direct stil te leggen?</text:p>
      <text:p text:style-name="ifm_p_ifm">Hoeveel honden zijn er gedurende de tijd dat deze malafide handelaar in beeld was bij de politie door hem gefokt, geïmporteerd en verkocht en op welke wijze is er toezicht gehouden op de gezondheid van deze honden?</text:p>
      <text:p text:style-name="ifm_p_ifm">Kunt u toelichten via welke groothandel de honden werden verkocht en hoe het mogelijk is dat dit zo lang heeft kunnen plaatsvinden met vervalste papieren?</text:p>
      <text:p text:style-name="ifm_p_mt.3.76mm_ifm">Antwoord 2, 3, 4, 6, 7</text:p>
      <text:p text:style-name="ifm_p_ifm">In het geciteerde artikel wordt gerefereerd aan een controle van de NVWA die op 11 april 2016 onder leiding van het Functioneel Parket heeft plaatsgevonden in het kader van de bestrijding van hondenhandel<text:note text:id="ID-653-d37e110" text:note-class="footnote"><text:note-citation text:label="2 ">2</text:note-citation><text:note-body><text:p text:style-name="ifm_p_font.normal_size.6.93pt_mt..5mm_indent.-0.1161in_mleft.0.1161in_ifm">https://www.om.nl/vaste-onderdelen/zoeken/@93964/doorzoekingen/</text:p></text:note-body></text:note>. De NVWA heeft bekend gemaakt dat in dit strafrechtelijk onderzoek recent drie personen zijn gearresteerd. Voor wat betreft het overige kan ik geen nadere mededelingen doen over lopende strafrechtelijke onderzoeken.</text:p>
      <text:p text:style-name="ifm_p_mt.3.76mm_ifm">Vraag 5</text:p>
      <text:p text:style-name="ifm_p_ifm">Herkent u de belemmeringen die de gemeente hierbij heeft ondervonden? Op welke wijze bent u voornemens deze belemmeringen in de toekomst weg te nemen?</text:p>
      <text:p text:style-name="ifm_p_mt.3.76mm_ifm">Antwoord 5</text:p>
      <text:p text:style-name="ifm_p_ifm">De gemeente handhaaft de Wet algemene bepalingen omgevingsrecht waarbij de gemeente bij bestuursrechtelijke handhaving de hierbij geldende termijnen en procedures in acht dient te nemen. In lijn met het antwoord op de vragen 2, 3, 4, 6 en 7 kan ik over deze specifieke zaak geen nadere mededelingen doen.</text:p>
      <text:p text:style-name="ifm_p_mt.3.76mm_ifm">Vraag 8</text:p>
      <text:p text:style-name="ifm_p_ifm">Welke lessen trekt u hieruit met betrekking tot de beleidsplannen op dit gebied en de handhaving hiervan?</text:p>
      <text:p text:style-name="ifm_p_mt.3.76mm_ifm">Antwoord 8</text:p>
      <text:p text:style-name="ifm_p_ifm">De NVWA is primair verantwoordelijk voor het toezicht op de misstanden in de hondenhandel. Dit betreffen namelijk veterinaire en welzijnsovertredingen.</text:p>
      <text:p text:style-name="ifm_p_ifm">Met betrekking tot het beleid van de Minister van Landbouw, Natuur en Voedselkwaliteit op het terrein van hondenhandel, verwijs ik u naar de antwoorden van 23 november 2017 op de Kamervragen over puppyhandel<text:note text:id="ID-653-d37e145" text:note-class="footnote"><text:note-citation text:label="3 ">3</text:note-citation><text:note-body><text:p text:style-name="ifm_p_font.normal_size.6.93pt_mt..5mm_indent.-0.1161in_mleft.0.1161in_ifm">Aanhangsel Handelingen, vergaderjaar 2017–2008, nr. 506</text:p></text:note-body></text:note>, waarin een aantal maatregelen staat genoemd waaraan gewerkt wordt om de illegale handel in honden beter tegen te gaan. De maatregelen betreffen onder andere een verplicht paspoort voor honden, een witte lijst van handelaren, het intelligenter maken van het systeem van identificatie en registratie van honden en het intensiveren van de samenwerking met andere lidstaten.</text:p>
      <text:p text:style-name="ifm_p_ifm">Daarnaast maken de NVWA en het OM jaarlijks kwantitatieve en kwalitatieve afspraken over de opsporingstaak van de NVWA. Deze werkwijze zal onverminderd voortgezet worden.</text:p>
      <text:p text:style-name="ifm_p_ifm">Zodra er sprake is van een combinatie van veterinaire overtredingen met bijvoorbeeld georganiseerde criminaliteit of agressieve daders, kunnen de Landelijke Inspectiedienst (hierna: LID), de NVWA en de gemeente in samenspraak met het OM en politie bekijken welke partij of partijen de meest gerede is of zijn om te zorgen voor een betekenisvolle interventie. Door het maken van nieuwe samenwerkingsafspraken tussen de LID, NVWA en politie, beoog ik de samenwerking bij de aanpak van dierenmishandeling en -verwaarlozing verder te verbeteren. Het traject dat hiervoor reeds is ingezet, loopt. Hierover bent u onder meer geïnformeerd middels de brief van 17 mei 2017<text:note text:id="ID-653-d37e161" text:note-class="footnote"><text:note-citation text:label="4 ">4</text:note-citation><text:note-body><text:p text:style-name="ifm_p_font.normal_size.6.93pt_mt..5mm_indent.-0.1161in_mleft.0.1161in_ifm">Kamerstuk 28 286, nr. 909</text:p></text:note-body></text:note>. Tevens vindt op verschillende niveaus (strategisch, tactisch, operationeel) overleg plaats tussen handhav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de arrestatie in een zaak van illegale hondenhandel</dc:title>
    <meta:user-defined meta:name="OVERHEIDop.ParlID/DC.identifier">ah-tk-20172018-653</meta:user-defined>
    <meta:user-defined meta:name="OVERHEIDop.vraagnummer">2017Z14307</meta:user-defined>
    <meta:user-defined meta:name="OVERHEIDop.aanhangselNummer">653</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F.B.J. Grapperhau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Arissen over de arrestatie in een zaak van illegale hondenhandel</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