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Ronnes</text:span> (CDA) en <text:span text:style-name="ifm_span_font.bold_ifm">Aukje deVries</text:span> (VVD) aan de Minister van Financiën over <text:span text:style-name="ifm_span_font.italic_ifm">het bericht «Schadeherstel in derivatendossier loopt zoveelste vertraging op»</text:span> (ingezonden 5 oktober 2017).</text:p>
      <text:p text:style-name="ifm_p_font.roman_mt.3.76mm_ifm">Antwoord van Minister <text:span text:style-name="ifm_span_font.bold_ifm">Hoekstra</text:span> (Financiën) (ontvangen 11 december 2017).</text:p>
      <text:p text:style-name="ifm_p_mt.3.76mm_ifm">Vraag 1</text:p>
      <text:p text:style-name="ifm_p_ifm">Bent u bekend met het bericht «Schadeherstel in derivatendossier loopt zoveelste vertraging op»?<text:note text:id="ID-2017Z13276-d37e61" text:note-class="footnote"><text:note-citation text:label="1 ">1</text:note-citation><text:note-body><text:p text:style-name="ifm_p_font.normal_size.6.93pt_mt..5mm_indent.-0.1161in_mleft.0.1161in_ifm">FD, 2 oktober 2017</text:p></text:note-body></text:note></text:p>
      <text:p text:style-name="ifm_p_mt.3.76mm_ifm">Antwoord 1</text:p>
      <text:p text:style-name="ifm_p_ifm">Ja.</text:p>
      <text:p text:style-name="ifm_p_mt.3.76mm_ifm">Vraag 2</text:p>
      <text:p text:style-name="ifm_p_ifm">Klopt de constatering in het bericht dat in de voortgang van het derivatendossier vanuit het oogpunt van de getroffen ondernemers geen enkele vooruitgang is geboekt? Wat is uw appreciatie van deze impasse?</text:p>
      <text:p text:style-name="ifm_p_mt.3.76mm_ifm">Antwoord 2</text:p>
      <text:p text:style-name="ifm_p_ifm">Het klopt helaas dat de voortgang in de uitvoering van het herstelkader minder ver is gevorderd dan was verwacht. De vertraging is met name het gevolg van automatiseringsproblemen en problemen met data. De kwaliteit van de historische data van banken is niet in alle gevallen voldoende om efficiënt de compensatie op grond van het herstelkader te kunnen berekenen en controleren. Mede door deze knelpunten blijkt de uitvoering van het herstelkader in de praktijk complexer dan voorzien.</text:p>
      <text:p text:style-name="ifm_p_ifm">Toch zie ik ook positieve ontwikkelingen. Zo zijn alle banken, op één na, gestart met het versturen van aanbodbrieven (met daarin een compensatieberekening) en is één bank inmiddels helemaal klaar. Ook bieden banken op aandringen van de AFM (verruimde) voorschotten aan kwetsbare klanten en overige MKB-ondernemingen aan die door de vertraging langer op hun compensatie moeten wachten.</text:p>
      <text:p text:style-name="ifm_p_ifm">Ik ben niet tevreden over de voortgang van de banken. Ik blijf hierover met de AFM in gesprek en zal in mijn (kennismakings)gesprekken met banken de komende tijd hier ook aandacht voor vragen. Ik vind het, gelet op de vertraging, belangrijk dat er vol wordt ingezet op het uitkeren van ruimhartige voorschotten door de banken aan de MKB-ondernemingen die langer op hun compensatie moeten wachten.</text:p>
      <text:p text:style-name="ifm_p_mt.3.76mm_ifm">Vraag 3 en 4</text:p>
      <text:p text:style-name="ifm_p_ifm">Klopt de bewering uit het artikel dat de betrokken partijen (de Autoriteit Financiële Markten (AFM), banken en accountantskantoren) elkaar in een houdgreep houden en dat getroffen ondernemers hier de dupe van zijn?</text:p>
      <text:p text:style-name="ifm_p_ifm">Wat zijn de oorzaken van de houdgreep? Welke stappen zijn of worden er gezet om de partijen uit deze houdgreep te halen?</text:p>
      <text:p text:style-name="ifm_p_mt.3.76mm_ifm">Antwoord 3 en 4</text:p>
      <text:p text:style-name="ifm_p_ifm">De uitvoering van het herstelkader is complex en dit maakt dat het afronden langer duurt dan vooraf was verwacht. Zoals in de tweede voortgangsrapportage van de AFM wordt gemeld, zijn banken met grote aantallen klantdossiers sterk afhankelijk van (gedeeltelijke) automatisering om de herbeoordeling efficiënt, goed en controleerbaar te kunnen uitvoeren. In de afgelopen periode is gebleken dat drie banken knelpunten zijn tegengekomen bij de (gedeeltelijke) automatisering van het proces van herbeoordeling. Dit betekent ook dat een groter aantal zeer complexe klantdossiers niet geautomatiseerd kan worden verwerkt en alsnog handmatig zal moeten worden beoordeeld. Daarnaast hebben banken aanpassingen moeten doorvoeren in de (automatiserings)processen naar aanleiding van de Q&amp;A’s die in de afgelopen periode door de Derivatencommissie zijn gepubliceerd.</text:p>
      <text:p text:style-name="ifm_p_ifm">In het artikel wordt ook de externe dossierbeoordelaar (EDB’er) aangewezen als vertragende factor bij het uitsturen van de aanbodbrieven. Ik zie de EDB’er als een belangrijke en noodzakelijke schakel in het proces. De EDB’ers bewaken de kwaliteit en zorgen voor de benodigde «checks and balances» in het proces dat uiteindelijk leidt tot een (aanbod)brief aan de MKB-klant. Hun werkzaamheden zien niet alleen op het controleren van de berekeningen, maar zij stellen ook vast dat de banken de juiste data verzamelen voor de uitvoering van het UHK en de berekening van de compensatie. Omdat, naar nu blijkt, de beschikbare data van de banken soms niet voldoende zijn om de compensatie op grond van het herstelkader correct te kunnen berekenen, vind ik het belangrijk dat er een onafhankelijke dossierbeoordelaar is aangesteld om de banken hierop te wijzen en te adviseren bij het op orde brengen van de datasets.</text:p>
      <text:p text:style-name="ifm_p_ifm">De balans tussen zorgvuldigheid en snelheid moet uiteraard goed bewaakt worden. Daarom geeft de AFM waar nodig ook duiding aan banken en externe dossierbeoordelaars zodat knelpunten snel worden geadresseerd. Van een houdgreep is daarom geen sprake.</text:p>
      <text:p text:style-name="ifm_p_mt.3.76mm_ifm">Vraag 5 en 7</text:p>
      <text:p text:style-name="ifm_p_ifm">Hoe verhouden de nieuwe vertraging en het gegeven dat ondernemers weer langer moeten wachten op compensatie zich tot de aangenomen motie-Ronnes c.s. (Kamerstuk 31 311, nr. 169) en motie-Ronnes-Aukje de Vries (Kamerstuk 31 311, nr 189), waarin wordt uitgesproken dat kwetsbare ondernemers niet de dupe mogen worden van de trage uitvoering van het herstelkader?</text:p>
      <text:p text:style-name="ifm_p_ifm">Welke mogelijkheden tot oplossing ziet u om het proces uit de huidige impasse te halen en de getroffen ondernemers snel een structurele oplossing te bieden? Hoe kan worden voorkomen dat kwetsbare ondernemers de dupe worden en/of ondernemers in de problemen komen door de vertraging?</text:p>
      <text:p text:style-name="ifm_p_mt.3.76mm_ifm">Antwoord 5 en 7</text:p>
      <text:p text:style-name="ifm_p_ifm">Hoewel er inderdaad vertraging is opgetreden, is er geen sprake van een impasse. De banken boeken vooruitgang, al is die bij een aantal banken beperkt.</text:p>
      <text:p text:style-name="ifm_p_ifm">Zoals aangegeven in de Kamerbrief van 24 oktober jl.<text:note text:id="ID-652-d37e133" text:note-class="footnote"><text:note-citation text:label="2 ">2</text:note-citation><text:note-body><text:p text:style-name="ifm_p_font.normal_size.6.93pt_mt..5mm_indent.-0.1161in_mleft.0.1161in_ifm">www.rijksoverheid.nl/documenten/kamerstukken/2017/10/24/kamerbrief-voortgang-uitvoering-herstelkader-rentederivaten.</text:p></text:note-body></text:note> hebben alle vier de banken die niet voor het einde van 2017 alle klanten een aanbodbrief kunnen sturen, aangegeven 100 procent van de coulancevergoeding (stap 3 van het herstelkader) als voorschot aan te bieden aan klanten die geen aanbod krijgen voor 1 januari 2018.</text:p>
      <text:p text:style-name="ifm_p_ifm">Daarnaast zullen kwetsbare klanten (met uitzondering van specifieke klantgroepen) die voor eind 2017 geen aanbod ontvangen hebben, een voorschot krijgen dat in grote lijnen overeenkomt met de compensatie waar zij aanspraak op kunnen maken op grond van het UHK. Eén bank is niet in staat om voor eind 2017 een aanvullend voorschot aan kwetsbare klanten aan te bieden. Deze bank heeft aangegeven dit uiterlijk eind maart 2018 te doen. Ook hebben verschillende banken aanvullende maatregelen genomen en spoedprocedures ingericht voor kwetsbare klanten in acute liquiditeitsproblemen. Zo heeft Rabobank inmiddels in totaal 69 voorschotten voor een bedrag van ruim 5 miljoen euro toegekend in deze spoedprocedure.</text:p>
      <text:p text:style-name="ifm_p_ifm">Ik deel het standpunt van de leden De Vries en Ronnes dat kwetsbare klanten niet de dupe mogen worden van de vertraging. Ik vind het daarom van belang dat banken oog hebben voor kwetsbare klanten die in problemen raken. Daarnaast moeten banken vol inzetten op het uitkeren van ruimhartige voorschotten aan kwetsbare klanten en overige MKB-ondernemingen die langer op hun compensatie moeten wachten.</text:p>
      <text:p text:style-name="ifm_p_mt.3.76mm_ifm">Vraag 6</text:p>
      <text:p text:style-name="ifm_p_ifm">Bent u, gezien de nieuwste vertraging, bereid een actievere rol op u te nemen en ervoor te zorgen dat getroffen ondernemers snel over hun compensatie kunnen beschikken, nadat u het eerder niet wenselijk vond in het proces te treden?</text:p>
      <text:p text:style-name="ifm_p_mt.3.76mm_ifm">Antwoord 6</text:p>
      <text:p text:style-name="ifm_p_ifm">Zoals ik in de recente Kamerbrief heb aangegeven, roep ik de banken op al het mogelijke te doen om de klanten die dit jaar geen aanbod meer ontvangen, zo spoedig mogelijk een ruimhartig voorschot aan te bieden.</text:p>
      <text:p text:style-name="ifm_p_ifm">De betrokken MKB-ondernemingen en de Tweede Kamer verwachten dat de banken dit traject zo snel als mogelijk afronden. Zoals ik heb toegezegd tijdens de Algemene Financiële Beschouwingen zal ik daar, uiteraard ook met oog voor de zorgvuldigheid, de druk op houden.</text:p>
      <text:p text:style-name="ifm_p_mt.3.76mm_ifm">Vraag 8</text:p>
      <text:p text:style-name="ifm_p_ifm">Kunt u, gezien de gevolgen voor getroffen ondernemers, deze vragen met spoed beantwoorden en de AFM verzoeken hun tussenrapportage zo spoedig mogelijk te publiceren?</text:p>
      <text:p text:style-name="ifm_p_mt.3.76mm_ifm">Antwoord 8</text:p>
      <text:p text:style-name="ifm_p_ifm">De tweede voortgangsrapportage van de AFM is gelijktijdig met de beantwoording van deze vragen en de antwoorden op het schriftelijk overleg naar de Twee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Aukje de Vries over het bericht ‘Schadeherstel in derivatendossier loopt zoveelste vertraging op’.</dc:title>
    <meta:user-defined meta:name="OVERHEIDop.ParlID/DC.identifier">ah-tk-20172018-652</meta:user-defined>
    <meta:user-defined meta:name="OVERHEIDop.vraagnummer">2017Z13276</meta:user-defined>
    <meta:user-defined meta:name="OVERHEIDop.aanhangselNummer">65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H.A.G. Ronnes</meta:user-defined>
    <meta:user-defined meta:name="OVERHEIDop.ontvanger">W.B. Hoekstra</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de leden Ronnes en Aukje de Vries over het bericht ‘Schadeherstel in derivatendossier loopt zoveelste vertraging op’.</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