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het lid <text:span text:style-name="ifm_span_font.bold_ifm">Bergkamp</text:span> (D66) aan de Minister voor Medische Zorg over <text:span text:style-name="ifm_span_font.italic_ifm">het vergoeden en/of verlagen van de prijs van medicinale cannabis</text:span>. (ingezonden 20 november 2017).</text:p>
      <text:p text:style-name="ifm_p_font.roman_mt.3.76mm_ifm">Antwoord van Minister <text:span text:style-name="ifm_span_font.bold_ifm">Bruins</text:span> (Medische Zorg) (ontvangen 11 december 2017).</text:p>
      <text:p text:style-name="ifm_p_mt.3.76mm_ifm">Vraag 1</text:p>
      <text:p text:style-name="ifm_p_ifm">Heeft u kennisgenomen van de berichtgevingen over het vergoeden en/of verlagen van de prijs van medicinale cannabis?<text:note text:id="ID-2017Z15769-d37e59" text:note-class="footnote"><text:note-citation text:label="1 ">1</text:note-citation><text:note-body><text:p text:style-name="ifm_p_font.normal_size.6.93pt_mt..5mm_indent.-0.1161in_mleft.0.1161in_ifm">https://www.zorginstituutnederland.nl/actueel/nieuws/2017/11/10/medicinale-cannabis-niet-in-basispakket en https://www.telegraaf.nl/nieuws/1260397/mediwiet-voor-een-prikje</text:p></text:note-body></text:note></text:p>
      <text:p text:style-name="ifm_p_mt.3.76mm_ifm">Antwoord 1</text:p>
      <text:p text:style-name="ifm_p_ifm">Ja.</text:p>
      <text:p text:style-name="ifm_p_mt.3.76mm_ifm">Vraag 2</text:p>
      <text:p text:style-name="ifm_p_ifm">Hoe beoordeelt u het bericht dat het te verwachten is dat met een nieuw beschikbaar placebo de komende jaren meer en betere studies beschikbaar komen op basis waarvan het Zorginstituut Nederland (ZIN) een eventuele beoordeling kan doen?</text:p>
      <text:p text:style-name="ifm_p_mt.3.76mm_ifm">Antwoord 2</text:p>
      <text:p text:style-name="ifm_p_ifm">Het placebo cannabispreparaat dat beschikbaar is, wordt op dit moment gebruikt bij klinische studies zowel in Nederland als in het buitenland (Australië). De hoop is dat deze studies bewijs zullen opleveren om van een bewezen en therapeutisch bruikbare werkzaamheid van medicinale cannabis te kunnen spreken. Na afronding van deze studies moeten blijken of het Zorginstituut zal oordelen dat sprake is van bewezen therapeutisch bruikbare werkzaamheid.</text:p>
      <text:p text:style-name="ifm_p_mt.3.76mm_ifm">Vraag 3</text:p>
      <text:p text:style-name="ifm_p_ifm">Wanneer zullen de eerste onderzoeken op basis van dit placebo gereed zijn? Bent u bereid ook internationale ervaringen mee te nemen?</text:p>
      <text:p text:style-name="ifm_p_mt.3.76mm_ifm">Antwoord 3</text:p>
      <text:p text:style-name="ifm_p_ifm">Op het momenteel loopt er in Nederland bij het Leids Universitair Medisch Centrum een placebo gecontroleerd onderzoek. De verwachting is dat dit onderzoek in juli 2018 wordt afgerond, naar waarschijnlijk zullen de eerste resultaten in het najaar van 2018 beschikbaar komen.</text:p>
      <text:p text:style-name="ifm_p_ifm">Uiteraard ben ik bereid om resultaten uit internationaal onderzoek mee te nemen. Internationale onderzoeken hebben ook in het verleden mijn constante aandacht gehad. Nu er ook internationaal placebo gecontroleerd onderzoek wordt gedaan, wordt het alleen maar belangrijker om dit goed te volgen.</text:p>
      <text:p text:style-name="ifm_p_mt.3.76mm_ifm">Vraag 4</text:p>
      <text:p text:style-name="ifm_p_ifm">Wanneer is het onderzoek naar een prijsverlaging van medicinale cannabis gereed? Bent u bereid de uitkomsten voor de begrotingsbehandeling van het Ministerie van Volksgezondheid, Welzijn en Sport (VWS) naar de Kamer te sturen?</text:p>
      <text:p text:style-name="ifm_p_mt.3.76mm_ifm">Antwoord 4</text:p>
      <text:p text:style-name="ifm_p_ifm">Het onderzoek ter verlaging van de prijs van medicinale cannabis is net afgerond. Hieruit is gebleken dat de prijs verlaagd kan worden van € 6,20 naar € 5,80 vanaf 1 januari 2018 zal deze prijs van kracht worden. Uit het onderzoek is gebleken dat dit een prijs is die voor langere tijd gehandhaafd kan blijven.</text:p>
      <text:p text:style-name="ifm_p_mt.3.76mm_ifm">Vraag 5</text:p>
      <text:p text:style-name="ifm_p_ifm">Bent u bereid deze vragen te beantwoorden voor de begrotingsbehandeling VWS?</text:p>
      <text:p text:style-name="ifm_p_mt.3.76mm_ifm">Antwoord 5</text:p>
      <text:p text:style-name="ifm_p_ifm">Ja, daar ben ik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vergoeden en/of verlagen van de prijs van medicinale cannabis</dc:title>
    <meta:user-defined meta:name="OVERHEIDop.ParlID/DC.identifier">ah-tk-20172018-651</meta:user-defined>
    <meta:user-defined meta:name="OVERHEIDop.vraagnummer">2017Z15769</meta:user-defined>
    <meta:user-defined meta:name="OVERHEIDop.aanhangselNummer">65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7-2018</meta:user-defined>
    <meta:user-defined meta:name="DCTERMS.W3CDTF/OVERHEIDop.datumOntvangst">2017-12-11</meta:user-defined>
    <meta:user-defined meta:name="OVERHEID.StatenGeneraal/DC.creator">Tweede Kamer der Staten-Generaal</meta:user-defined>
    <dc:language>nl</dc:language>
    <meta:user-defined meta:name="DCTERMS.alternative"/>
    <meta:user-defined meta:name="DC.title">Antwoord op vragen van het lid Bergkamp over het vergoeden en/of verlagen van de prijs van medicinale cannabis</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