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het lid <text:span text:style-name="ifm_span_font.bold_ifm">Jaspervan Dijk</text:span> (SP) aan de Staatssecretaris van Sociale Zaken en Werkgelegenheid over <text:span text:style-name="ifm_span_font.italic_ifm">het afwijzen van een uitkering aan zwaar zieke jonge mensen in hun laatste levensjaren</text:span> (ingezonden 13 november 2017).</text:p>
      <text:p text:style-name="ifm_p_font.roman_mt.3.76mm_ifm">Antwoord van Staatssecretaris <text:span text:style-name="ifm_span_font.bold_ifm">Van Ark</text:span> (Sociale Zaken en Werkgelegenheid) (ontvangen 11 december 2017).</text:p>
      <text:p text:style-name="ifm_p_mt.3.76mm_ifm">Vraag 1 t/m 4</text:p>
      <text:p text:style-name="ifm_p_ifm">Hoe oordeelt u over het feit dat een jonge vrouw (20) met verminderde longcapaciteit en een progressieve longziekte die nog maar enkele jaren te leven heeft, van het Uitvoersingsinstituut Werknemersverzekeringen (UWV) te horen krijgt dat zij niet in aanmerking komt voor een Wajong-uitkering en moet gaan werken?<text:note text:id="ID-2017Z15201-d37e49" text:note-class="footnote"><text:note-citation text:label="1 ">1</text:note-citation><text:note-body><text:p text:style-name="ifm_p_font.normal_size.6.93pt_mt..5mm_indent.-0.1161in_mleft.0.1161in_ifm">Onderhands meegestuurde mail en bericht op Facebook</text:p></text:note-body></text:note></text:p>
      <text:p text:style-name="ifm_p_ifm">Is dit beleid niet buitensporig hard voor zwaar zieke jonge mensen in hun laatste levensjaren?</text:p>
      <text:p text:style-name="ifm_p_ifm">Gaat u wat voor deze jonge vrouw doen?</text:p>
      <text:p text:style-name="ifm_p_ifm">Bent u bereid de Participatiewet, waardoor jonggehandicapten alleen nog in aanmerking komen voor een Wajong uitkering als zij volgens een strenge keuring 100% arbeidsongeschikt zijn, bij te stellen?</text:p>
      <text:p text:style-name="ifm_p_mt.3.76mm_ifm">Antwoord 1 t/m 4</text:p>
      <text:p text:style-name="ifm_p_ifm">Ik wil vooropstellen dat ik het vreselijk vind dat een jonge vrouw moet leven met de wetenschap dat ze waarschijnlijk nog maar enkele jaren te leven heeft.</text:p>
      <text:p text:style-name="ifm_p_ifm">Ik kan niet ingaan op een individuele casus, maar zal wel het beleid ten aanzien van de Wajong beoordeling toelichten.</text:p>
      <text:p text:style-name="ifm_p_ifm">UWV beoordeelt bij een aanvraag voor een Wajong-uitkering in hoeverre iemand op jonge leeftijd als gevolg van ziekte, gebrek, zwangerschap of bevalling duurzaam geen mogelijkheden tot arbeidsparticipatie heeft. Bij deze beoordeling stelt UWV op basis van de criteria vastgelegd in het schattingsbesluit arbeidsongeschiktheidswetten eerst vast in hoeverre iemand geen mogelijkheden tot arbeidsparticipatie heeft. Indien er geen mogelijkheden zijn, stelt UWV vast in hoeverre dit duurzaam is. Deze beoordeling betreft een deskundigenoordeel van een verzekeringsarts in samenspraak met een arbeidsdeskundige.</text:p>
      <text:p text:style-name="ifm_p_ifm">Indien een jonggehandicapte het niet eens is met het besluit van UWV om een Wajong aanvraag af te wijzen, heeft deze de mogelijkheid om bezwaar aan te teken en vervolgens indien nodig in beroep te gaan.</text:p>
      <text:p text:style-name="ifm_p_ifm">Het Nederlandse stelsel van sociale zekerheid kent een speciale sociale voorziening (de Wajong) voor mensen die als gevolg van een arbeidshandicap op jonge leeftijd niet in het eigen levensonderhoud kunnen voorzien. Met de invoering van de Participatiewet in 2015 is gekozen om deze voorziening alleen nog te verstrekken aan jonggehandicapten die vanwege een arbeidsbeperking op jonge leeftijd duurzaam geen mogelijkheden tot arbeidsparticipatie hebben. De Participatiewet biedt een vangnet voor iedereen die door omstandigheden niet in het eigen levensonderhoud kan voorzien. Mensen die niet voor een Wajong in aanmerking komen, kunnen op dit vangnet vertrouwen. Daarmee bestaat er een sluitend stelsel.</text:p>
      <text:p text:style-name="ifm_p_mt.3.76mm_ifm">Vraag 5</text:p>
      <text:p text:style-name="ifm_p_ifm">Hoe wordt bij de huidige Wajong- en WIA-keuring omgegaan met zieke mensen met een progressieve ziekte die nog maar enkele jaren te leven hebben?</text:p>
      <text:p text:style-name="ifm_p_mt.3.76mm_ifm">Antwoord 5</text:p>
      <text:p text:style-name="ifm_p_ifm">Ook als iemand naar verwachting nog maar enkele jaren te leven heeft, wordt de arbeidsongeschiktheidsbeoordeling volgens de hoofdregels uitgevoerd. Dat wil zeggen dat de verzekeringsarts vaststelt of er sprake is van functionele beperkingen als gevolg van ziekte of gebrek. De arbeidsdeskundige beoordeelt vervolgens of, en zo ja, welke functies de betrokkene nog kan verrichten (WIA) dan wel of de betrokkene arbeidsvermogen heeft (Wajong 2015).</text:p>
      <text:p text:style-name="ifm_p_ifm">Op grond van het Schattingsbesluit arbeidsongeschiktheidswetten kan een verzekeringsarts in een aantal met name genoemde gevallen bepalen dat van een arbeidskundig onderzoek wordt afgezien en de betrokkene volledig arbeidsongeschikt is (WIA) of geen arbeidsvermogen heeft (Wajong 2015). Dat kan hij onder andere doen ingeval de betrokkene weliswaar benutbare mogelijkheden heeft, maar vanwege zijn terminale ziekte een zodanig slechte levensverwachting heeft dat hij die mogelijkheden naar verwachting binnen afzienbare tijd zal verliezen (zie artikel 2, tweede lid, onderdeel c, van het Schattingsbesluit arbeidsongeschiktheidswetten). In de toelichting bij de invoering van deze bepaling is opgemerkt dat onder «afzienbare tijd» moet worden verstaan een termijn van ongeveer één jaar. Als de betrokkene een levensverwachting van enkele jaren heeft, is er geen wettelijke basis om van een arbeidskundig onderzoek af te zien.</text:p>
      <text:p text:style-name="ifm_p_mt.3.76mm_ifm">Vraag 6</text:p>
      <text:p text:style-name="ifm_p_ifm">Hoe verwacht u dat mensen met een ernstig progressieve ziekte en nog enig theoretisch arbeidsvermogen vanuit de bijstand aan het werk komen?</text:p>
      <text:p text:style-name="ifm_p_mt.3.76mm_ifm">Antwoord 6</text:p>
      <text:p text:style-name="ifm_p_ifm">Deze vraag laat zich niet in algemene zin beantwoorden, omdat de situatie van personen verschillend is. Doel van de Participatiewet is om mensen met arbeidsvermogen die vallen onder de doelgroep van de Participatiewet waar mogelijk naar werk toe te leiden, bij voorkeur naar regulier werk. Sinds 1 januari 2015 zijn gemeenten ook verantwoordelijk voor mensen met een arbeidsbeperking met arbeidsmogelijkheden die niet kunnen instromen in de Wajong. Gemeenten hebben met de Participatiewet en de Wet Maatschappelijke Ondersteuning (WMO) instrumenten en bijbehorende middelen in handen gekregen om jongeren met arbeidsmogelijkheden middels een integrale benadering te ondersteunen in het verder ontwikkelen van het arbeidsvermogen. Sommige mensen in deze situatie willen ook graag werken. Maatwerk staat daarbij voorop. De gemeente beschikt over een breed instrumentarium om mensen met arbeidsvermogen te begeleiden, zo mogelijk naar werk of andere vormen van participatie. Het is aan de betreffende gemeente om in deze situatie te beoordelen wat de mogelijkheden zijn tot arbeidsinschakeling en welke ondersteuning daarbij kan worden geboden. Het is ook denkbaar dat de gemeente in overleg met de betrokkene tot de conclusie komt dat er geen mogelijkheden tot regulier of beschut werk zijn, maar wel tot andere vormen van participatie. Het is aan de gemeente om dit, gelet op alle omstandigheden van de betrokkene, te beoordelen.</text:p>
      <text:p text:style-name="ifm_p_mt.3.76mm_ifm">Vraag 7</text:p>
      <text:p text:style-name="ifm_p_ifm">Hoe wordt na de verscherpte WIA-keuring, zoals voorgesteld in het regeerakkoord, omgegaan met mensen met ernstige ziektes, zoals kanker, en met mensen met progressieve ziektes die nog enkele jaren te leven hebben? Hoe gebeurt dat nu?</text:p>
      <text:p text:style-name="ifm_p_mt.3.76mm_ifm">Antwoord 7</text:p>
      <text:p text:style-name="ifm_p_ifm">De voorgestelde aanscherping van het arbeidsongeschiktheidscriterium heeft geen specifieke gevolgen voor mensen met ernstige ziektes. De aanscherping heeft alleen betrekking op de arbeidskundige beoordeling en niet op de medische beoordeling. Voor de wijze waarop de huidige arbeidsongeschiktheidsbeoordeling bij deze mensen plaatsvindt, wordt verwezen naar het antwoord op vraag 5.</text:p>
      <text:p text:style-name="ifm_p_mt.3.76mm_ifm">Vraag 8</text:p>
      <text:p text:style-name="ifm_p_ifm">Wat doet het UWV met de vele klachten over keuringen, waarbij wordt aangegeven dat het UWV niet luistert naar behandelend artsen en specialisten, aandoeningen van mensen niet serieus genomen worden en na een gesprek alle oordelen van artsen en specialisten opzij geschoven worden om te komen tot een afwijzing? Welke klachten- en beroepsprocedures zijn er voorhanden?</text:p>
      <text:p text:style-name="ifm_p_mt.3.76mm_ifm">Antwoord 8</text:p>
      <text:p text:style-name="ifm_p_ifm">Ik herken mij niet in het beeld van vele klachten over keuringen, waarbij UWV niet zou luisteren naar behandelende artsen en specialisten en aandoeningen van mensen niet serieus zou nemen. Wel kan het zijn dat er verschil van inzicht bestaat over de arbeidsmogelijkheden die mensen met een ziekte of gebrek nog hebben, waarvoor de hierna beschreven procedures voorhanden zijn.</text:p>
      <text:p text:style-name="ifm_p_ifm">Wanneer iemand het niet eens is met de uitkomst van de verzekeringsgeneeskundige of arbeidsdeskundige beoordeling van UWV, dan kan hij of zij tegen de beslissing van UWV in bezwaar gaan. Het bezwaar kan zowel online als per post worden ingediend. In de bezwaarprocedure wordt de eerder genomen beslissing opnieuw bekeken door een andere medewerker van UWV. In medische zaken wordt ook de verzekeringsgeneeskundige en arbeidsdeskundige beoordeling opnieuw gedaan, waarbij een andere verzekeringsarts en arbeidsdeskundige worden ingezet. Zo wordt een goede en onafhankelijke heroverweging van het genomen besluit gewaarborgd. Desgewenst kan betrokkene het bezwaar nader mondeling toelichten; UWV zal in dat geval een hoorzitting plannen waar het bezwaar wordt besproken; de betrokken mag daarbij mensen meenemen om zich bij te laten staan.</text:p>
      <text:p text:style-name="ifm_p_ifm">Bij de behandeling van het bezwaar neemt UWV altijd eerst telefonisch contact op met de betrokkene, om de bezwaarzaak zowel inhoudelijk als procedureel te bespreken. Het bezwaar tegen een medische of arbeidsdeskundige beoordeling wordt, in beginsel, afgehandeld binnen 17 weken na het einde van de bezwaartermijn. UWV stuurt dan een beslissing op het bezwaar, waartegen vervolgens, indien nodig, beroep bij de rechter en eventueel hoger beroep bij de Centrale Raad van Beroep open staat. In beide gevallen geeft de rechter een oordeel over de beslissing van UWV.</text:p>
      <text:p text:style-name="ifm_p_ifm">Buiten deze bezwaarprocedure, kent UWV ook een klachtenprocedure. De klachtenprocedure is ingericht voor mensen die niet tevreden zijn over de dienstverlening van UWV. De klacht wordt afgehandeld door het Klachtenbureau van UWV. Een klacht kan zowel online, telefonisch of schriftelijk worden ingediend. Na ontvangst van de klacht wordt contact opgenomen met betrokkene. In dit gesprek wordt de inhoud van de klacht en het verdere verloop van de procedure besproken. Desgewenst kan de klacht nog mondeling worden toegelicht; UWV nodigt betrokkene dan uit voor een gesprek. UWV streeft er altijd naar om klachten binnen 3 weken af te handelen.</text:p>
      <text:p text:style-name="ifm_p_mt.3.76mm_ifm">Vraag 9</text:p>
      <text:p text:style-name="ifm_p_ifm">Bent u bereid een onafhankelijk beroepscommissie in te stellen waarin naast mensen van het UWV ook ervaringsdeskundigen en onafhankelijke experts zitting hebben?</text:p>
      <text:p text:style-name="ifm_p_mt.3.76mm_ifm">Antwoord 9</text:p>
      <text:p text:style-name="ifm_p_ifm">Een dergelijke commissie zou in de plaats van een bezwaarprocedure komen. In mijn ogen ontbreekt hiertoe ook de noodzaak. Zoals beantwoord bij vraag 8 kent UWV een zorgvuldig procedure voor de initiële beoordeling van de arbeidsongeschiktheid en het opnieuw beoordelen bij bezwaar. Indien iemand het nog steeds niet eens is met een beslissing van UWV in bezwaar, heeft diegene de mogelijkheid om op basis van de Algemene wet bestuursrecht in beroep te gaan.</text:p>
      <text:p text:style-name="ifm_p_mt.3.76mm_ifm">Vraag 10</text:p>
      <text:p text:style-name="ifm_p_ifm">Wat gaat u doen om een meer menselijke perspectief centraal te stellen in de omgang met ernstig zieke mensen die een uitkering nodig hebben?</text:p>
      <text:p text:style-name="ifm_p_mt.3.76mm_ifm">Antwoord 10</text:p>
      <text:p text:style-name="ifm_p_ifm">Nederland kent binnen het stelsel van sociale zekerheid met de Participatiewet/bijstand een vangnet voor mensen die door omstandigheden niet in staat zijn in het eigen levensonderhoud te voorzien. Daarnaast zijn specifieke uitkeringen mogelijk voor mensen die aan bepaalde wettelijke voorwaarden voldoen. Bij het bepalen van de toegang tot een Wajong of WIA uitkering gelden specifieke eisen aan de mate van arbeidsgeschiktheid. Bij het vaststellen van medische en arbeidskundige mogelijkheden staan de mogelijkheden van een mens centraal. Dit gebeurt op een zo zorgvuldig mogelijke wijze op basis van de criteria vastgelegd in wetten en 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afwijzen van een uitkering aan zwaar zieke jonge mensen in hun laatste levensjaren</dc:title>
    <meta:user-defined meta:name="OVERHEIDop.ParlID/DC.identifier">ah-tk-20172018-650</meta:user-defined>
    <meta:user-defined meta:name="OVERHEIDop.vraagnummer">2017Z15201</meta:user-defined>
    <meta:user-defined meta:name="OVERHEIDop.aanhangselNummer">65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7-12-11</meta:user-defined>
    <meta:user-defined meta:name="OVERHEID.StatenGeneraal/DC.creator">Tweede Kamer der Staten-Generaal</meta:user-defined>
    <dc:language>nl</dc:language>
    <meta:user-defined meta:name="DCTERMS.alternative"/>
    <meta:user-defined meta:name="DC.title">Antwoord op vragen van het lid Jasper van Dijk over het afwijzen van een uitkering aan zwaar zieke jonge mensen in hun laatste levensjaren</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Organisatie en beleid</meta:user-defined>
    <meta:user-defined meta:name="OVERHEIDop.versieInformatie"/>
  </office:meta>
</office:document-meta>
</file>