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7</text:p>
      <text:p text:style-name="ifm_p_font.roman_mt.3.76mm_ifm">Vragen van het lid <text:span text:style-name="ifm_span_font.bold_ifm">Arissen</text:span> (PvdD) aan de Staatssecretaris van Binnenlandse Zaken en Koninkrijksrelaties over <text:span text:style-name="ifm_span_font.italic_ifm">het bericht dat de vingerafdruk op het Nederlandse paspoort nooit wordt gecontroleerd</text:span> (ingezonden 23 november 2017).</text:p>
      <text:p text:style-name="ifm_p_font.roman_mt.3.76mm_ifm">Antwoord van Staatssecretaris <text:span text:style-name="ifm_span_font.bold_ifm">Knops</text:span> (Binnenlandse Zaken en Koninkrijksrelaties), mede namens de Staatssecretaris van Justitie en Veiligheid (ontvangen 11 december 2017)</text:p>
      <text:p text:style-name="ifm_p_mt.3.76mm_ifm">Vraag 1</text:p>
      <text:p text:style-name="ifm_p_ifm">Kent u het bericht «Vingerafdruk in paspoort wordt nooit gecontroleerd»?<text:note text:id="ID-2017Z16148-d37e58" text:note-class="footnote"><text:note-citation text:label="1 ">1</text:note-citation><text:note-body><text:p text:style-name="ifm_p_font.normal_size.6.93pt_mt..5mm_indent.-0.1161in_mleft.0.1161in_ifm">https://nos.nl/artikel/2203634-vingerafdruk-in-paspoort-wordt-nooit-gecontroleerd.html</text:p></text:note-body></text:note></text:p>
      <text:p text:style-name="ifm_p_mt.3.76mm_ifm">Antwoord 1</text:p>
      <text:p text:style-name="ifm_p_ifm">Ja</text:p>
      <text:p text:style-name="ifm_p_mt.3.76mm_ifm">Vraag 2</text:p>
      <text:p text:style-name="ifm_p_ifm">Kunt u bevestigen dat vingerafdrukken in Nederlandse paspoorten nooit gecontroleerd worden op (inter)nationale luchthavens en slechts in zeer uitzonderlijke situaties door gemeenten of de politie? Zo ja, hoe is dat mogelijk? Zo nee, hoe vaak worden de vingerafdrukken in Nederlandse paspoorten gecontroleerd en in hoeveel gevallen was er sprake van identiteitsfraude?</text:p>
      <text:p text:style-name="ifm_p_mt.3.76mm_ifm">Antwoord 2</text:p>
      <text:p text:style-name="ifm_p_ifm">Op dit moment worden vingerafdrukken in Nederlandse paspoorten niet gecontroleerd op (inter)nationale luchthavens. Nederland en andere lidstaten zijn wel bezig om dit mogelijk te maken. Het proces daartoe neemt veel tijd in beslag, omdat iedere lidstaat zijn vingerafdrukken beveiligd opslaat op het paspoort. De controlerende instantie kan de vingerafdruk alleen zien als hij beschikt over een digitaal certificaat van de lidstaat die het paspoort uitgeeft (een soort sleutel). Het uitwisselen van deze certificaten tussen lidstaten is een gevoelig proces. De Commissie heeft daaraan normen gesteld, zodat certificaten niet in onbevoegde handen kunnen komen.<text:note text:id="ID-647-d37e88" text:note-class="footnote"><text:note-citation text:label="2 ">2</text:note-citation><text:note-body><text:p text:style-name="ifm_p_font.normal_size.6.93pt_mt..5mm_indent.-0.1161in_mleft.0.1161in_ifm">C(2013)6181.</text:p></text:note-body></text:note> Pas als een lidstaat aan deze normen voldoet, zal Nederland zijn certificaten uitwisselen. Zoals in 2014 aan Uw Kamer is toegezegd, informeer ik u zodra de eerste certificaten aan andere lidstaten zijn verstrekt.<text:note text:id="ID-647-d37e96" text:note-class="footnote"><text:note-citation text:label="3 ">3</text:note-citation><text:note-body><text:p text:style-name="ifm_p_font.normal_size.6.93pt_mt..5mm_indent.-0.1161in_mleft.0.1161in_ifm">Kamerstuk 25 764, nr. 84</text:p></text:note-body></text:note> Nederland verwacht zelf medio 2018 aan de alle eisen van de Commissie te voldoen.</text:p>
      <text:p text:style-name="ifm_p_ifm">Verder kunnen gemeenten de vingerafdrukken bij de uitreiking van een nieuw paspoort uitlezen als er twijfel is over de identiteit van de aanvrager. Ik houd geen administratie bij van hoe vaak dat gebeurt. Ook worden de vingerafdrukken incidenteel uitgelezen voor de identificatie van moeilijk herkenbare overledenen.</text:p>
      <text:p text:style-name="ifm_p_mt.3.76mm_ifm">Vraag 3</text:p>
      <text:p text:style-name="ifm_p_ifm">Deelt u de mening dat het opnemen van vingerafdrukken in Nederlandse paspoorten niet heeft bijgedragen aan het doel, namelijk het tegengaan van identiteitsfraude? Zo nee, kunt u dan uitvoerig toelichten hoe het opnemen van vingerafdrukken in Nederlandse paspoorten wel heeft bijgedragen aan het tegengaan van identiteitsfraude?</text:p>
      <text:p text:style-name="ifm_p_mt.3.76mm_ifm">Antwoord 3</text:p>
      <text:p text:style-name="ifm_p_ifm">Verificatie van vingerafdrukken is een middel om meer zekerheid te krijgen of de identiteit van de houder overeenstemt met de gegevens in het paspoort. Een goede bijdrage aan de bestrijding van identiteitsfraude, bij bijvoorbeeld de Schengengrens, is mogelijk als de implementatie in de uitvoering is voltooid. Nederland en andere lidstaten zijn bezig om dit mogelijk te maken. Ik verwijs naar mijn antwoord op vraag 2.</text:p>
      <text:p text:style-name="ifm_p_mt.3.76mm_ifm">Vraag 4</text:p>
      <text:p text:style-name="ifm_p_ifm">Hoeveel de invoering van de vingerafdruk in het Nederlandse paspoort de samenleving heeft gekost? Kunt u een gespecificeerde berekening geven?</text:p>
      <text:p text:style-name="ifm_p_mt.3.76mm_ifm">Antwoord 4</text:p>
      <text:p text:style-name="ifm_p_ifm">De kosten die uitsluitend betrekking hebben op de invoering van vingerafdrukken betreffen de aanschaf van vingerafdrukscanners en de benodigde software. Dit heeft in 2009 ongeveer € 2 miljoen gekost. Deze scanners zijn in 2014 éénmaal vervangen voor ongeveer € 1 miljoen. Verder leidde de invoering van de vingerafdruk er toe dat de afhandeling van de aanvraag van een paspoort iets langer duurt.</text:p>
      <text:p text:style-name="ifm_p_ifm">In de media is het beeld ontstaan dat de invoering van de vingerafdrukken € 32 miljoen heeft gekost. Dat is niet juist. Dit bedrag is in 2006 eenmalig gereserveerd voor de invoering van de chip op het paspoort, waarop ook andere gegevens staan, zoals de digitale pasfoto. De digitale pasfoto wordt gebruikt voor bijvoorbeeld de automatische gezichtsherkenning op luchthavens. Verder leidde in 2006 de invoering van deze chip tot een verhoging van het maximumtarief voor het paspoort met € 8,05.<text:note text:id="ID-647-d37e132" text:note-class="footnote"><text:note-citation text:label="4 ">4</text:note-citation><text:note-body><text:p text:style-name="ifm_p_font.normal_size.6.93pt_mt..5mm_indent.-0.1161in_mleft.0.1161in_ifm">Staatsblad 2006, nr. 368.</text:p></text:note-body></text:note></text:p>
      <text:p text:style-name="ifm_p_mt.3.76mm_ifm">Vraag 5</text:p>
      <text:p text:style-name="ifm_p_ifm">Deelt u de mening dat de Nederlandse overheid, wegens de Europese verplichting om vingerafdrukken op te nemen in het paspoort, het recht op privacy van Nederlanders burgers schendt en dat noodzaak en proportionaliteit ontbreken? Zo nee, waarom niet?</text:p>
      <text:p text:style-name="ifm_p_mt.3.76mm_ifm">Antwoord 5</text:p>
      <text:p text:style-name="ifm_p_ifm">Het Hof van Justitie van de Europese Unie heeft in het arrest Schwarz geoordeeld dat de opname van vingerafdrukken de privacy van burgers raakt, maar wordt gerechtvaardigd door het doel om fraude met paspoorten te voorkomen.<text:note text:id="ID-647-d37e151" text:note-class="footnote"><text:note-citation text:label="5 ">5</text:note-citation><text:note-body><text:p text:style-name="ifm_p_font.normal_size.6.93pt_mt..5mm_indent.-0.1161in_mleft.0.1161in_ifm">Zaak C-291/12.</text:p></text:note-body></text:note> Het gebruik en de opslag van biometrische gegevens op het paspoort moeten bijdragen aan het voorkomen van de illegale binnenkomst van personen op het grondgebied van de Unie.</text:p>
      <text:p text:style-name="ifm_p_mt.3.76mm_ifm">Vraag 6</text:p>
      <text:p text:style-name="ifm_p_ifm">Deelt u de mening dat de Nederlandse overheid de bewegingsvrijheid van burgers ernstig beperkt door hen te verplichten vingerafdrukken af te geven, gezien het feit dat bij weigering vingerafdrukken te laten afnemen het paspoort niet meer wordt verlengd en zij zonder paspoort niet meer buiten Europa kunnen reizen? Zo nee, waarom niet?</text:p>
      <text:p text:style-name="ifm_p_mt.3.76mm_ifm">Antwoord 6</text:p>
      <text:p text:style-name="ifm_p_ifm">Europese regels kennen twee uitzonderingen op de verplichting om vingerafdrukken af te geven. Namelijk voor minderjarigen jonger dan 12 jaren en voor personen bij wie het nemen van vingerafdrukken fysiek onmogelijk is. De regels laten geen ruimte aan lidstaten om andere uitzonderingen daaraan toe te voegen.</text:p>
      <text:p text:style-name="ifm_p_mt.3.76mm_ifm">Vraag 7</text:p>
      <text:p text:style-name="ifm_p_ifm">Bent u, afgezien van de verplichtingen uit de Europese richtlijn, voor- of tegenstander van het opnemen van vingerafdrukken in het Nederlandse paspoort?</text:p>
      <text:p text:style-name="ifm_p_mt.3.76mm_ifm">Antwoord 7</text:p>
      <text:p text:style-name="ifm_p_ifm">Het gebruik van vingerafdrukken kan bijdragen aan het beter beveiligen van het paspoort tegen fraude. In het bijzonder kan het bijdragen aan de vaststelling dat een paspoort wordt gebruikt door een onbevoegd persoon, die uiterlijk veel gelijkenissen toont met de werkelijke houder van het paspoort (de zogenaamde <text:span text:style-name="ifm_span_font.italic_ifm">look-alike fraude</text:span>). Met het oog daarop wil de Koninklijke Marechaussee de vingerafdrukvergelijking dan ook aan de grens toepassen.</text:p>
      <text:p text:style-name="ifm_p_mt.3.76mm_ifm">Vraag 8</text:p>
      <text:p text:style-name="ifm_p_ifm">Kunt u bevestigen dat het uitwisselen van cryptografische sleutels binnen Europa vermoedelijk binnen een aantal jaar gerealiseerd wordt? Zo ja, waarop baseert u dat?</text:p>
      <text:p text:style-name="ifm_p_mt.3.76mm_ifm">Antwoord 8</text:p>
      <text:p text:style-name="ifm_p_ifm">Het uitwisselen van de sleutels tussen Unielanden gebeurt bilateraal. De Europese Commissie heeft daarvoor beveiligingseisen gesteld, om te voorkomen dat de sleutels niet in verkeerde handen vallen. Op basis van de vorderingen die lidstaten hiermee maken, verwacht ik dat binnen een aantal jaar diverse Unielanden aan de gestelde eisen voldoen. Met die landen kan Nederland de sleutels uitwisselen. Nederland verwacht medio 2018 aan de gestelde eisen te voldoen. Zie ook mijn antwoord op vraag 2.</text:p>
      <text:p text:style-name="ifm_p_mt.3.76mm_ifm">Vraag 9</text:p>
      <text:p text:style-name="ifm_p_ifm">Deelt u de mening dat het uitwisselen van cryptografische sleutels met landen binnen of buiten Europa zeer onwenselijk is? Zo nee, waarom niet?</text:p>
      <text:p text:style-name="ifm_p_mt.3.76mm_ifm">Antwoord 9</text:p>
      <text:p text:style-name="ifm_p_ifm">Om illegale binnenkomst van personen op het grondgebied van de Unie te voorkomen, is het wenselijk dat Unielanden, bij twijfel over de echtheid van het paspoort of over de identiteit van de houder, de vingerafdrukken op alle Uniepaspoorten kunnen verifiëren. Hiervoor is het noodzakelijk dat de sleutels uitgewisseld worden.</text:p>
      <text:p text:style-name="ifm_p_mt.3.76mm_ifm">Vraag 10</text:p>
      <text:p text:style-name="ifm_p_ifm">Welke andere Europese landen controleren op dit moment op luchthavens wel grootschalig de vingerafdrukken in de paspoorten van hun eigen of buitenlandse burgers, en welke Europese landen doen dat niet?</text:p>
      <text:p text:style-name="ifm_p_mt.3.76mm_ifm">Antwoord 10</text:p>
      <text:p text:style-name="ifm_p_ifm">Ik beschik niet over een actueel overzicht van Unielanden waar vingerafdrukken in paspoorten daadwerkelijk worden geverifieerd. Mij is wel bekend dat in bijvoorbeeld Duitsland en Frankrijk vingerafdrukken uit paspoorten worden uitgelezen ten behoeve van de verificatie van de houder. De vingerafdrukken in Nederlandse paspoorten worden nog niet door andere Unielanden uitgelezen. Zie ook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rissen over het bericht dat de vingerafdruk op het Nederlandse paspoort nooit wordt gecontroleerd</dc:title>
    <meta:user-defined meta:name="OVERHEIDop.ParlID/DC.identifier">ah-tk-20172018-647</meta:user-defined>
    <meta:user-defined meta:name="OVERHEIDop.vraagnummer">2017Z16148</meta:user-defined>
    <meta:user-defined meta:name="OVERHEIDop.aanhangselNummer">647</meta:user-defined>
    <meta:user-defined meta:name="OVERHEIDop.AanhangselTypen/DC.type">Antwoord</meta:user-defined>
    <meta:user-defined meta:name="OVERHEIDop.Parlementair/DC.type">Aanhangsel van de Handelingen</meta:user-defined>
    <meta:user-defined meta:name="OVERHEIDop.indiener">F.M. Arissen</meta:user-defined>
    <meta:user-defined meta:name="OVERHEIDop.ontvanger">R.W. Knops</meta:user-defined>
    <meta:user-defined meta:name="OVERHEIDop.vergaderjaar">2017-2018</meta:user-defined>
    <meta:user-defined meta:name="DCTERMS.W3CDTF/OVERHEIDop.datumOntvangst">2017-12-11</meta:user-defined>
    <meta:user-defined meta:name="OVERHEID.StatenGeneraal/DC.creator">Tweede Kamer der Staten-Generaal</meta:user-defined>
    <dc:language>nl</dc:language>
    <meta:user-defined meta:name="DCTERMS.alternative"/>
    <meta:user-defined meta:name="DC.title">Antwoord op vragen van het lid Arissen over het bericht dat de vingerafdruk op het Nederlandse paspoort nooit wordt gecontroleerd</meta:user-defined>
    <meta:user-defined meta:name="DCTERMS.W3CDTF/DCTERMS.available">2017-12-11</meta:user-defined>
    <meta:user-defined meta:name="OVERHEIDop.publicationName">Kamervragen (Aanhangsel)</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