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6</text:p>
      <text:p text:style-name="ifm_p_font.roman_mt.3.76mm_ifm">Vragen van de leden <text:span text:style-name="ifm_span_font.bold_ifm">Ploumen</text:span> en <text:span text:style-name="ifm_span_font.bold_ifm">Van den Hul</text:span> (PvdA) aan de Ministers van Buitenlandse Zaken en voor Buitenlandse Handel en Ontwikkelingssamenwerking over <text:span text:style-name="ifm_span_font.italic_ifm">het bericht «Geweld tegen Rohingya: «Massaslachtingen met honderden doden»</text:span> (ingezonden 17 november 2017).</text:p>
      <text:p text:style-name="ifm_p_font.roman_mt.3.76mm_ifm">Antwoord van Minister <text:span text:style-name="ifm_span_font.bold_ifm">Zijlstra</text:span> (Buitenlandse Zaken) en van Minister <text:span text:style-name="ifm_span_font.bold_ifm">Kaag</text:span> (Buitenlandse Handel en Ontwikkelingssamenwerking) (ontvangen 11 december 2017).</text:p>
      <text:p text:style-name="ifm_p_mt.3.76mm_ifm">Vraag 1</text:p>
      <text:p text:style-name="ifm_p_ifm">Heeft u kennisgenomen van het bericht «Geweld tegen Rohingya: «Massaslachtingen met honderden doden»?<text:note text:id="ID-2017Z15659-d37e61" text:note-class="footnote"><text:note-citation text:label="1 ">1</text:note-citation><text:note-body><text:p text:style-name="ifm_p_font.normal_size.6.93pt_mt..5mm_indent.-0.1161in_mleft.0.1161in_ifm">https://nos.nl/artikel/2203067-geweld-tegen-rohingya-massaslachtingen-met-honderden-doden.html</text:p></text:note-body></text:note></text:p>
      <text:p text:style-name="ifm_p_mt.3.76mm_ifm">Antwoord 1</text:p>
      <text:p text:style-name="ifm_p_ifm">Ja.</text:p>
      <text:p text:style-name="ifm_p_mt.3.76mm_ifm">Vraag 2</text:p>
      <text:p text:style-name="ifm_p_ifm">Wat gaat u doen met de bevindingen van zowel de onderzoekers van het United States Holocaust Memorial Museum als de Aziatische tak van de mensenrechtenorganisatie Human Rights Watch, die op basis van hun onderzoek concluderen dat er sprake was van etnische zuivering van de Rohingya-moslims door het leger van Myanmar?</text:p>
      <text:p text:style-name="ifm_p_mt.3.76mm_ifm">Antwoord 2</text:p>
      <text:p text:style-name="ifm_p_ifm">Het kabinet maakt zich ernstige zorgen over berichten over mensenrechtenschendingen door het Myanmarese leger tegen Rohingya in Rakhine State en ziet in dit licht de vele verwijzingen naar etnische zuivering door niet alleen NGOs maar ook de VN Hoge Commissaris voor Mensenrechten. Het feit dat meer dan 622,000 Rohingya Myanmar ontvlucht zijn naar Bangladesh en de getuigenissen van vluchtelingen, die zijn opgetekend door VN vertegenwoordigers, wijzen zonder meer in de richting van disproportioneel en doelgericht gebruik van geweld. Een diepgaand onafhankelijk en geloofwaardig onderzoek is noodzakelijk om conclusies te kunnen trekken. Het kabinet blijft dan ook samen met andere EU lidstaten de regering van Myanmar oproepen om mee te werken aan de <text:span text:style-name="ifm_span_font.italic_ifm">Fact Finding Missie</text:span> (FFM) die op 24 maart 2017 is ingesteld door de VN Mensenrechtenraad om een onafhankelijk en geloofwaardig onderzoek uit te voeren.</text:p>
      <text:p text:style-name="ifm_p_ifm">In mensenrechtenfora zet het kabinet zich daarnaast in voor sterke druk op de regering van Myanmar om actie te ondernemen om 1) het geweld te stoppen, waaronder seksueel geweld tegen vrouwen en meisjes, 2) volledige en ongehinderde humanitaire toegang en toegang voor de FFM te verlenen, 3) veilige, vrijwillige en duurzame terugkeer van Rohingya vluchtelingen te faciliteren naar hun oorspronkelijke dorpen, en 4) de aanbevelingen van de Annan Adviescommissie voor Rakhine State te implementeren. In het kader van het lidmaatschap van de VN-Veiligheidsraad zal Nederland zich inzetten voor opvolging van de voorzittersverklaring over Myanmar van 6 november jl.</text:p>
      <text:p text:style-name="ifm_p_mt.3.76mm_ifm">Vraag 3</text:p>
      <text:p text:style-name="ifm_p_ifm">Welke mogelijkheden ziet u voor extra beschermingsmaatregelen ten behoeve van vrouwen en meisjes die, zoals ook de onderzoekers concluderen, op grote schaal slachtoffer zijn van verkrachting door de Myanmarese militairen?</text:p>
      <text:p text:style-name="ifm_p_mt.3.76mm_ifm">Antwoord 3</text:p>
      <text:p text:style-name="ifm_p_ifm">Het kabinet acht het grote aantal gevallen van seksueel gerelateerd geweld die door onder andere hulpverleners gerapporteerd worden, alarmerend en onacceptabel.</text:p>
      <text:p text:style-name="ifm_p_ifm">Vrouwen die nieuw aankomen in Bangladesh ontvangen van VN humanitaire organisaties zoals UNHCR, UNFPA en het IOM speciale hulppakketten. Deze pakketten bevatten essentiële middelen om de mobiliteit, veiligheid en waardigheid van vrouwen en meisjes in de vluchtelingenkampen te waarborgen.</text:p>
      <text:p text:style-name="ifm_p_ifm">Nederland steunt een UNFPA-programma voor seksuele en reproductieve gezondheid in Bangladesh met een bijdrage van EUR 3,6 miljoen waarvoor ongeveer EUR 1,3 miljoen wordt uitgegeven aan opvang van en steun aan slachtoffers van seksueel geweld in het gebied waar de Rohingya zich bevinden. Tot op heden zijn door UNFPA met Nederlandse steun 13 vrouwvriendelijke zones ingericht in de geïmproviseerde kampen waar 31.902 vrouwen en meisjes psychosociale zorg hebben gekregen. Tevens zijn 1.639 slachtoffers van seksueel geweld doorverwezen naar medische noodhulp instellingen. De Wereldgezondheidsorganisatie (WHO) gaat met Nederlandse steun samenwerken met humanitaire partners om te zorgen voor toegang tot goede seksueel en reproductieve diensten waaronder toegang tot anticonceptie en veilige abortus om ongewenste zwangerschappen te voorkomen.</text:p>
      <text:p text:style-name="ifm_p_ifm">Nederland zal tevens EUR 11 miljoen bijdragen aan het Multi Donor Trust Fund (MDTF) op het gebied van gezondheidszorg van het Bangladesh Ministerie van Gezondheid (waarvan EUR 4 miljoen van <text:span text:style-name="ifm_span_font.italic_ifm">She Decides</text:span>). Momenteel wordt bekeken of uit dit MDTF additioneel fondsen beschikbaar kunnen worden gesteld voor de opvang van Rohingya vluchtelingen in Bangladesh. Dit programma richt zich onder andere op medische zorg aan slachtoffers van verkrachtingen, <text:span text:style-name="ifm_span_font.italic_ifm">Family Planning</text:span>, antenatale zorg en verloskundige zorg.</text:p>
      <text:p text:style-name="ifm_p_mt.3.76mm_ifm">Vraag 4</text:p>
      <text:p text:style-name="ifm_p_ifm">Welke mogelijkheden ziet u om, naast de humanitaire bijdrage die Nederland al doet, middelen in te zetten voor psychosociale hulp aan vrouwen en meisjes zoals traumaverwerking?</text:p>
      <text:p text:style-name="ifm_p_mt.3.76mm_ifm">Antwoord 4</text:p>
      <text:p text:style-name="ifm_p_ifm">Nederland benadrukt via zijn rol in bestuursorganen van VN-organisaties, Internationale Rode Kruis (ICRC) en in contacten met humanitaire organisaties, het belang van psychosociale hulp als het gaat om slachtoffers van seksueel geweld en de noodzaak hier aandacht aan te besteden in de programma’s.</text:p>
      <text:p text:style-name="ifm_p_ifm">Van de EUR 3 miljoen noodhulp die het kabinet via de <text:span text:style-name="ifm_span_font.italic_ifm">Dutch Relief Alliance</text:span> (DRA) in Bangladesh verstrekt gaat een deel naar organisaties die actief zijn op het gebied van psychosociale hulpverlening. Nederlandse kennis en expertise wordt bovendien benut binnen (internationale) hulporganisaties zoals de WHO en UNHCR waar het aantal Nederlanders werkzaam op het gebied van psychosociale hulp relatief hoog is. Psychosociale hulp maakt daarnaast onderdeel uit van de hulp die VN (UNICEF en UNFPA) en humanitaire organisaties, deels met Nederlandse financiële steun bieden in de opvangkampen in Bangladesh. Nederland ondersteunt daarnaast de lokale organisatie SANGJOG onder andere voor het bieden van psychosociale hulp aan de Rohingya’s.</text:p>
      <text:p text:style-name="ifm_p_ifm">Deze organisaties hebben een focus op water, sanitatie en hygiëne, onderdak en bescherming, met specifieke aandacht voor kwetsbare groepen, adolescenten, jonge moeders en seksuele en reproductieve gezondheid en rechten (SRGR).</text:p>
      <text:p text:style-name="ifm_p_mt.3.76mm_ifm">Vraag 5</text:p>
      <text:p text:style-name="ifm_p_ifm">Wat vindt u van het voorstel van de Secretaris-Generaal van de Verenigde Naties (VN), die de leden van de VN Veiligheidsraad heeft opgeroepen concrete stappen te zetten om vrouwen in conflictgebieden beter te beschermen door een thematisch sanctieregime tegen geweld tegen vrouwen in te stellen, in het licht van het (seksueel) geweld tegen vrouwen en meisjes in Myanmar dat nu onbestraft lijkt te blijven?</text:p>
      <text:p text:style-name="ifm_p_mt.3.76mm_ifm">Vraag 6</text:p>
      <text:p text:style-name="ifm_p_ifm">Welke mogelijkheden ziet u om tijdens het lidmaatschap van Nederland van de VN Veiligheidsraad een voortrekkersrol te spelen bij het instellen van zo een thematisch sanctieregime? Bent u bereid om te inventariseren bij gelijkgestemde landen hoe men aankijkt tegen het instellen van een thematisch sanctieregime om seksueel geweld tegen vrouwen te bestraffen? Zo nee, waarom niet?</text:p>
      <text:p text:style-name="ifm_p_mt.3.76mm_ifm">Antwoord 5 en 6</text:p>
      <text:p text:style-name="ifm_p_ifm">Het kabinet is het met de Secretaris-Generaal van de Verenigde Naties eens dat vrouwen in conflictgebieden extra bescherming verdienen tegen geweld. De Secretaris-Generaal vraagt, in zijn recente rapport over Vrouwen, Vrede en Veiligheid, de leden van de Veiligheidsraad bij het uitwerken van sanctieregimes prioriteit en zichtbaarheid te geven aan rechten van vrouwen. Daarnaast vraagt hij de leden van de Raad te overwegen om thematische sanctieregimes in te stellen op onderwerpen als seksueel en gendergerelateerd geweld in conflictsituaties, mensenhandel, gerichte ontvoeringen en gevallen van het doden van vrouwen en meisjes en grove schendingen van vrouwenrechten. Zoals ook door de Minister van Buitenlandse Zaken werd gesteld in de BZ-begrotingsbehandeling op 15 november, is de ervaring dat in de Veiligheidsraad substantiële weerstand bestaat tegen het instellen van dergelijke wereldwijde thematische sanctieregimes, ook omdat die moeilijk handhaafbaar zijn. Dit laat onverlet dat de inzet van het kabinet erop gericht blijft dat bestraffing van seksueel geweld tegen vrouwen zoveel mogelijk wordt meegenomen in bestaande sanctieregimes; dit is vooral mogelijk als in het regime een mensenrechtencomponent is opgenomen. Een voorbeeld hiervan is het VNVR-sanctieregime voor de Democratische Republiek Congo, waar betrokkenheid bij <text:span text:style-name="ifm_span_font.italic_ifm">gender based violence</text:span> een expliciete reden is voor opname van individuen op de sanctielijst. De Nederlandse inzet is gericht op het beter toepassen van dit criterium, en genderexpertise meer onderdeel uit te laten maken van expertpanels behorend bij sanctieregimes. Ook de Speciale Vertegenwoordiger van de SGVN voor seksueel geweld in conflictsituaties kan bijdragen aan het belichten van de situatie van deze groep vrouwen en meisjes in Myanm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het bericht 'Geweld tegen Rohingya: 'Massaslachtingen met honderden doden''</dc:title>
    <meta:user-defined meta:name="OVERHEIDop.ParlID/DC.identifier">ah-tk-20172018-646</meta:user-defined>
    <meta:user-defined meta:name="OVERHEIDop.vraagnummer">2017Z15659</meta:user-defined>
    <meta:user-defined meta:name="OVERHEIDop.aanhangselNummer">64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M. Kaag</meta:user-defined>
    <meta:user-defined meta:name="OVERHEIDop.ontvanger">H. Zijlstra</meta:user-defined>
    <meta:user-defined meta:name="OVERHEIDop.vergaderjaar">2017-2018</meta:user-defined>
    <meta:user-defined meta:name="DCTERMS.W3CDTF/OVERHEIDop.datumOntvangst">2017-12-11</meta:user-defined>
    <meta:user-defined meta:name="OVERHEID.StatenGeneraal/DC.creator">Tweede Kamer der Staten-Generaal</meta:user-defined>
    <dc:language>nl</dc:language>
    <meta:user-defined meta:name="DCTERMS.alternative"/>
    <meta:user-defined meta:name="DC.title">Antwoord op vragen van de leden Ploumen en Van den Hul over het bericht 'Geweld tegen Rohingya: 'Massaslachtingen met honderden doden''</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