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het lid <text:span text:style-name="ifm_span_font.bold_ifm">Aukje deVries</text:span> (VVD) aan de Minister voor Medische Zorg over <text:span text:style-name="ifm_span_font.italic_ifm">het bericht «Consumentenbond bezorgd over groot aantal «kloonpolissen»»</text:span> (ingezonden 24 november 2017).</text:p>
      <text:p text:style-name="ifm_p_font.roman_mt.3.76mm_ifm">Antwoord van Minister <text:span text:style-name="ifm_span_font.bold_ifm">Bruins</text:span> (Medische Zorg) (ontvangen 8 december 2017).</text:p>
      <text:p text:style-name="ifm_p_mt.3.76mm_ifm">Vraag 1</text:p>
      <text:p text:style-name="ifm_p_ifm">Bent u bekend met het bericht «Consumentenbond bezorgd over groot aantal «kloonpolissen»?<text:note text:id="ID-2017Z16203-d37e48" text:note-class="footnote"><text:note-citation text:label="1 ">1</text:note-citation><text:note-body><text:p text:style-name="ifm_p_font.normal_size.6.93pt_mt..5mm_indent.-0.1161in_mleft.0.1161in_ifm">https://www.rtlnieuws.nl/gezondheid/consumentenbond-bezorgd-over-groot-aantal-kloonpolissen</text:p></text:note-body></text:note></text:p>
      <text:p text:style-name="ifm_p_mt.3.76mm_ifm">Antwoord 1</text:p>
      <text:p text:style-name="ifm_p_ifm">Ja.</text:p>
      <text:p text:style-name="ifm_p_mt.3.76mm_ifm">Vraag 2</text:p>
      <text:p text:style-name="ifm_p_ifm">Deelt u de mening dat transparantie over de verschillen tussen polissen belangrijk is om mensen een keuze te laten maken voor een polis die past bij hun behoeften?</text:p>
      <text:p text:style-name="ifm_p_mt.3.76mm_ifm">Antwoord 2</text:p>
      <text:p text:style-name="ifm_p_ifm">Ja.</text:p>
      <text:p text:style-name="ifm_p_mt.3.76mm_ifm">Vraag 3 en 4</text:p>
      <text:p text:style-name="ifm_p_ifm">Zijn de geconstateerde verschillen tussen polissen binnen hetzelfde verzekeringsconcern duidelijk zichtbaar op de website dan wel verzekeringskaart voor basisverzekeringen? Zo nee, waarom niet?</text:p>
      <text:p text:style-name="ifm_p_ifm">Hoe verhoudt het bestaan van «kloonpolissen» zich tot de verscherpte regelgeving van de Nederlandse Zorgautoriteit (NZa) om verzekerden beter te informeren over de inhoud van de polis en transparant te zijn over (nagenoeg) gelijke polissen?</text:p>
      <text:p text:style-name="ifm_p_mt.3.76mm_ifm">Antwoord 3 en 4</text:p>
      <text:p text:style-name="ifm_p_ifm">Vorig jaar werden 58 modelovereenkomsten aangeboden, een soort standaardpolis. Dit werd gedaan door 24 zorgverzekeraars. Voor 2018 worden nog 55 modelovereenkomsten aangeboden. Deze modelovereenkomsten zijn binnen één concern soms nagenoeg identiek, maar worden door verschillende risicodragers van dat concern aangeboden. Daarnaast worden ze aangeboden als label, via een volmacht of via een collectiviteit. De verzekerde is over het algemeen niet in staat om te beoordelen of hij van doen heeft met een nagenoeg identieke of unieke modelovereenkomst, label, volmacht of collectiviteit.</text:p>
      <text:p text:style-name="ifm_p_ifm">De NZa heeft in de «Regeling informatieverstrekking ziektekostenverzekeraars aan consumenten» daarom opgenomen dat een concern, dat bestaat uit meerdere verzekeraars en dat polissen aanbiedt die nagenoeg gelijk zijn, de betrokken in een overzicht op de website vermeldt dat deze polissen nagenoeg gelijk zijn. Vanaf 1 november 2017 heeft de NZa in de regeling opgenomen dat alle informatie op een logische, toegankelijke en relevante plek moet staan.</text:p>
      <text:p text:style-name="ifm_p_ifm">Formeel mag een zorgverzekeraar een andere premie vragen voor een polis die ook elders binnen het concern wordt aangeboden. De afwijkende premie kan veroorzaakt worden door de reserves die per zorgverzekeraar kunnen verschillen of het serviceniveau dat de zorgverzekeraar biedt. Zo worden bepaalde polissen binnen een concern goedkoper aangeboden als het product bijvoorbeeld alleen online-faciliteiten biedt.</text:p>
      <text:p text:style-name="ifm_p_ifm">Vorig jaar heeft de NZa een zorgverzekeraar aangesproken die als zorgverzekeraar een nagenoeg identieke polis aanbood als label met een andere premie. De zorgverzekeraar heeft hierna enkele aanspraken in de modelovereenkomst gewijzigd.</text:p>
      <text:p text:style-name="ifm_p_ifm">Ten aanzien van labels, volmachten en collectiviteiten heeft de NZa op verzoek van mijn ambtsvoorganger de regelgeving met ingang van november 2017 aangepast. Het collectief moet aan de verzekerde duidelijk maken op welke modelovereenkomst de collectiviteit is gebaseerd en wat de eventuele verschillen zijn ten opzichte van die modelovereenkomst. Ook moeten zorgverzekeraars op hun website een overzicht publiceren met de collectiviteiten waarmee zij een overeenkomst hebben. Hiermee moet het voor verzekerden eenvoudiger worden om te herkennen met welke modelovereenkomst zij van doen hebben en of ze deze elders met een betere premie of betere voorwaarden kunnen vinden. De handhavingsinstrumentaria van de NZa zijn van toepassing op deze regeling.</text:p>
      <text:p text:style-name="ifm_p_mt.3.76mm_ifm">Vraag 5</text:p>
      <text:p text:style-name="ifm_p_ifm">Welke concerns houden zich op dit moment niet aan de verscherpte regelgeving?</text:p>
      <text:p text:style-name="ifm_p_mt.3.76mm_ifm">Antwoord 5</text:p>
      <text:p text:style-name="ifm_p_ifm">De NZa houdt gedurende het gehele overstapseizoen toezicht op de regeling. In de eerste helft van 2018 zal de NZa rapporteren over de bevindingen gedurende het overstapseizoen.</text:p>
      <text:p text:style-name="ifm_p_mt.3.76mm_ifm">Vraag 6</text:p>
      <text:p text:style-name="ifm_p_ifm">Deelt u de mening dat de NZa strikt moet handhaven op het aanbieden van nagenoeg gelijke polissen en de daarvoor geldende regels?</text:p>
      <text:p text:style-name="ifm_p_mt.3.76mm_ifm">Antwoord 6</text:p>
      <text:p text:style-name="ifm_p_ifm">Zie het antwoord op 4.</text:p>
      <text:p text:style-name="ifm_p_mt.3.76mm_ifm">Vraag 7</text:p>
      <text:p text:style-name="ifm_p_ifm">Bent u bereid met de NZa in gesprek te gaan met als doel verzekeraars aan te spreken op hun verplichting om transparant te zijn, zodat verzekerden het aanbod beter kunnen vergelijk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Consumentenbond bezorgd over groot aantal ‘kloonpolissen’’</dc:title>
    <meta:user-defined meta:name="OVERHEIDop.ParlID/DC.identifier">ah-tk-20172018-644</meta:user-defined>
    <meta:user-defined meta:name="OVERHEIDop.vraagnummer">2017Z16203</meta:user-defined>
    <meta:user-defined meta:name="OVERHEIDop.aanhangselNummer">64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B.J. Bruins</meta:user-defined>
    <meta:user-defined meta:name="OVERHEIDop.vergaderjaar">2017-2018</meta:user-defined>
    <meta:user-defined meta:name="DCTERMS.W3CDTF/OVERHEIDop.datumOntvangst">2017-12-08</meta:user-defined>
    <meta:user-defined meta:name="OVERHEID.StatenGeneraal/DC.creator">Tweede Kamer der Staten-Generaal</meta:user-defined>
    <dc:language>nl</dc:language>
    <meta:user-defined meta:name="DCTERMS.alternative"/>
    <meta:user-defined meta:name="DC.title">Antwoord op vragen van het lid Aukje de Vries over het bericht ‘Consumentenbond bezorgd over groot aantal ‘kloonpolissen’’</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