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Gerbrands</text:span> (PVV) aan de Minister voor Medische Zorg over <text:span text:style-name="ifm_span_font.italic_ifm">het bericht dat een ziekenhuis professionele tolken in gaat zetten</text:span> (ingezonden 24 november 2017).</text:p>
      <text:p text:style-name="ifm_p_font.roman_mt.3.76mm_ifm">Antwoord van Minister <text:span text:style-name="ifm_span_font.bold_ifm">Bruins</text:span> (Medische Zorg) (ontvangen 8 december 2017).</text:p>
      <text:p text:style-name="ifm_p_mt.3.76mm_ifm">Vraag 1</text:p>
      <text:p text:style-name="ifm_p_ifm">Bent u bekend met het bericht «Ziekenhuis zet tolk in na baarmoederblunder»?<text:note text:id="ID-2017Z16210-d37e49" text:note-class="footnote"><text:note-citation text:label="1 ">1</text:note-citation><text:note-body><text:p text:style-name="ifm_p_font.normal_size.6.93pt_mt..5mm_indent.-0.1161in_mleft.0.1161in_ifm">Telegraaf, 23 november 2017</text:p></text:note-body></text:note></text:p>
      <text:p text:style-name="ifm_p_mt.3.76mm_ifm">Antwoord 1</text:p>
      <text:p text:style-name="ifm_p_ifm">Ja.</text:p>
      <text:p text:style-name="ifm_p_mt.3.76mm_ifm">Vraag 2</text:p>
      <text:p text:style-name="ifm_p_ifm">Wat is uw reactie op deze maatregel?</text:p>
      <text:p text:style-name="ifm_p_mt.3.76mm_ifm">Antwoord 2</text:p>
      <text:p text:style-name="ifm_p_ifm">Het is een goede zaak dat het VieCuri ziekenhuis maatregelen heeft getroffen om herhaling te voorkomen na het incident met het ongewild verwijderen van een baarmoeder bij een vrouw.</text:p>
      <text:p text:style-name="ifm_p_mt.3.76mm_ifm">Vraag 3</text:p>
      <text:p text:style-name="ifm_p_ifm">Worden de kosten van deze maatregel betaald door patiënten die de tolk nodig hebben? Zo nee, waarom niet?</text:p>
      <text:p text:style-name="ifm_p_mt.3.76mm_ifm">Antwoord 3</text:p>
      <text:p text:style-name="ifm_p_ifm">Deze kosten worden niet van rijkswege vergoed. VieCuri heeft mij laten weten zelf protocollen en beleid te hebben vastgesteld inzake de inzet van tolken. Ook is een contract met een Tolkencentrum afgesloten. Het uitgangspunt is dat het ziekenhuis gezien het belang (voor patiënt en zorgverlening) de kosten daarvan zelf voor zijn rekening neemt.</text:p>
      <text:p text:style-name="ifm_p_mt.3.76mm_ifm">Vraag 4</text:p>
      <text:p text:style-name="ifm_p_ifm">Deelt u de mening dat patiënten een eigen verantwoordelijkheid hebben en er voor dienen te zorgen dat ze voldoende Nederlands spreken? Zo nee, waarom niet?</text:p>
      <text:p text:style-name="ifm_p_mt.3.76mm_ifm">Antwoord 4</text:p>
      <text:p text:style-name="ifm_p_ifm">De communicatie tussen zorgverlener en patiënt is een essentieel onderdeel van goede zorg. Als een zorgverlener en een patiënt onvoldoende met elkaar kunnen communiceren in een voor beiden begrijpelijke taal, dan kunnen zij elkaar niet goed informeren. Dit kan mogelijk een negatief effect hebben op de zorg. Met een goede beheersing van de Nederlandse taal, de inzet van hulpmiddelen of de inzet van (professionele) tolken kunnen dergelijke mogelijke negatieve gevolgen worden voorkomen. Patiënten zijn hier zelf verantwoordelijk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een ziekenhuis professionele tolken in gaat zetten</dc:title>
    <meta:user-defined meta:name="OVERHEIDop.ParlID/DC.identifier">ah-tk-20172018-643</meta:user-defined>
    <meta:user-defined meta:name="OVERHEIDop.vraagnummer">2017Z16210</meta:user-defined>
    <meta:user-defined meta:name="OVERHEIDop.aanhangselNummer">643</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B.J. Bruins</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Gerbrands over het bericht dat een ziekenhuis professionele tolken in gaat zetten</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