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172018-64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40</text:p>
      <text:p text:style-name="ifm_p_font.roman_mt.3.76mm_ifm">Vragen van de leden <text:span text:style-name="ifm_span_font.bold_ifm">Van Tongeren</text:span>, <text:span text:style-name="ifm_span_font.bold_ifm">Kröger</text:span> en <text:span text:style-name="ifm_span_font.bold_ifm">Van der Lee</text:span> (allen GroenLinks) aan de Staatssecretaris en Minister van Infrastructuur en Waterstaat en de Minister van Economische Zaken en Klimaat over <text:span text:style-name="ifm_span_font.italic_ifm">de berichten «CO2-uitstoot auto's in EU met een derde omlaag in 2030» en «Autokoper gaat weer voor groot en zwaar»</text:span> (ingezonden 16 november 2017).</text:p>
      <text:p text:style-name="ifm_p_font.roman_mt.3.76mm_ifm">Antwoord van Staatssecretaris <text:span text:style-name="ifm_span_font.bold_ifm">Van Veldhoven-Van der Meer</text:span> (Infrastructuur en Waterstaat), mede namens de Minister van Economische Zaken en Klimaat (ontvangen 8 december 2017).</text:p>
      <text:p text:style-name="ifm_p_mt.3.76mm_ifm">Vraag 1</text:p>
      <text:p text:style-name="ifm_p_ifm">Bent u bekend met het voorstel van de Europese Commissie voor de nieuwe emissie-eisen van nieuwe auto’s vanaf 2025 en 2030?<text:note text:id="ID-2017Z15539-d37e64" text:note-class="footnote"><text:note-citation text:label="1 ">1</text:note-citation><text:note-body><text:p text:style-name="ifm_p_font.normal_size.6.93pt_mt..5mm_indent.-0.1161in_mleft.0.1161in_ifm">https://www.nu.nl/economie/4998032/co2-uitstoot-autos-in-eu-met-derde-omlaag-in-2030.html</text:p></text:note-body></text:note></text:p>
      <text:p text:style-name="ifm_p_mt.3.76mm_ifm">Antwoord 1</text:p>
      <text:p text:style-name="ifm_p_ifm">Ja.</text:p>
      <text:p text:style-name="ifm_p_mt.3.76mm_ifm">Vraag 2</text:p>
      <text:p text:style-name="ifm_p_ifm">Bent u van mening dat deze eisen voldoende streng zijn om de Nederlandse, Europese en mondiale reductiedoelstellingen voor CO<text:span text:style-name="ifm_span_font.subscript_ifm">2</text:span> te halen? Zo nee, wat gaat u doen om deze emissie-eisen aan te scherpen?</text:p>
      <text:p text:style-name="ifm_p_mt.3.76mm_ifm">Antwoord 2</text:p>
      <text:p text:style-name="ifm_p_ifm">U ontvangt op korte termijn het bnc-fiche met daarin het kabinetsstandpunt en de Nederlandse inzet voor de aankomende onderhandelingen.</text:p>
      <text:p text:style-name="ifm_p_mt.3.76mm_ifm">Vraag 3</text:p>
      <text:p text:style-name="ifm_p_ifm">Bent u bekend met het bericht in het Algemeen Dagblad dat de gemiddelde CO<text:span text:style-name="ifm_span_font.subscript_ifm">2</text:span>-uitstoot van nieuwe auto’s is gestegen als gevolg van de nieuwe belastingregels?<text:note text:id="ID-2017Z15539-d37e84" text:note-class="footnote"><text:note-citation text:label="2 ">2</text:note-citation><text:note-body><text:p text:style-name="ifm_p_font.normal_size.6.93pt_mt..5mm_indent.-0.1161in_mleft.0.1161in_ifm">https://www.ad.nl/binnenland/autokoper-gaat-weer-voor-groot-en-zwaar~a0b4cafc/</text:p></text:note-body></text:note></text:p>
      <text:p text:style-name="ifm_p_mt.3.76mm_ifm">Antwoord 3</text:p>
      <text:p text:style-name="ifm_p_ifm">Ja.</text:p>
      <text:p text:style-name="ifm_p_mt.3.76mm_ifm">Vraag 4 en 5</text:p>
      <text:p text:style-name="ifm_p_ifm">Hoe valt dit te rijmen met uw eerdere belofte dat de Autobrief II (Kamerstuk 34 391) zal leidden tot meer milieuwinst?<text:note text:id="ID-2017Z15539-d37e98" text:note-class="footnote"><text:note-citation text:label="3 ">3</text:note-citation><text:note-body><text:p text:style-name="ifm_p_font.normal_size.6.93pt_mt..5mm_indent.-0.1161in_mleft.0.1161in_ifm">https://www.rijksoverheid.nl/actueel/nieuws/2015/06/19/autobrief-ii-eenvoudiger-stabieler-en-meer-milieuwinst</text:p></text:note-body></text:note></text:p>
      <text:p text:style-name="ifm_p_ifm">Is het nu waargenomen effect aanleiding de belastingregels te herzien en/of andere aanvullende maatregelen te nemen?</text:p>
      <text:p text:style-name="ifm_p_mt.3.76mm_ifm">Antwoord 4 en 5</text:p>
      <text:p text:style-name="ifm_p_ifm">Het kabinet heeft besloten per 2017 de CO<text:span text:style-name="ifm_span_font.subscript_ifm">2</text:span>-afhankelijkheid van het stelsel van auto gerelateerde belastingen te verminderen en meer in te zetten op de transitie naar emissievrij rijden. Uit de doorrekening is destijds al gebleken dat dit zou kunnen leiden tot een tijdelijke lichte toename van de CO<text:span text:style-name="ifm_span_font.subscript_ifm">2</text:span>-uitstoot bij nieuw verkochte auto’s. Het aantal nieuw verkochte nul-emissie auto’s stijgt in 2017 echter ook sneller dan in voorgaande jaren en de verwachting is dat deze trend zal doorzetten. De verwachting is dan ook dat de gemiddelde CO<text:span text:style-name="ifm_span_font.subscript_ifm">2</text:span>-uitstoot de komende jaren weer gaat dalen.</text:p>
      <text:p text:style-name="ifm_p_mt.3.76mm_ifm">Vraag 6 en 7</text:p>
      <text:p text:style-name="ifm_p_ifm">Welk effect heeft het Europese voorstel op de voorspelde uitstoot van het Nederlandse wegverkeer, tegen de achtergrond dat in de Nationale Energieverkenning – waar het regeerakkoord op is gebaseerd – wordt uitgegaan van een veel lagere gemiddelde CO<text:span text:style-name="ifm_span_font.subscript_ifm">2</text:span>-uitstoot (namelijk 73g/km in 2025) dan het nu voorliggende Europese voorstel?</text:p>
      <text:p text:style-name="ifm_p_ifm">Zijn de ambities van het regeerakkoord om de verkeersemissies te laten dalen met behulp van Europees bronbeleid nog haalbaar als de EU-eisen minder streng worden dan gehoopt en ook de effecten van de Autobief II zo tegenvallen?</text:p>
      <text:p text:style-name="ifm_p_mt.3.76mm_ifm">Antwoord 6 en 7</text:p>
      <text:p text:style-name="ifm_p_ifm">In het bnc-fiche dat u op korte termijn ontvangt, zal ook ingegaan worden op de mogelijke effecten van dit voorstel op de beoogde reducties in Nederland.</text:p>
      <text:p text:style-name="ifm_p_mt.3.76mm_ifm">Vraag 8 en 9</text:p>
      <text:p text:style-name="ifm_p_ifm">Betekent de ambitie van het regeerakkoord om uiterlijk in 2030 uitsluitend nog emissieloze auto’s te verkopen dat er een importverbod voor brandstofauto’s komt? Hoe verhoudt dit zich tot Europese marktregels?</text:p>
      <text:p text:style-name="ifm_p_ifm">Mocht u geen importverbod willen overwegen, kunt u dan aangeven welk type maatregelen u aanvullend denkt te nemen om uw doelstellig uit het regeerakkoord te halen?</text:p>
      <text:p text:style-name="ifm_p_mt.3.76mm_ifm">Antwoord 8 en 9</text:p>
      <text:p text:style-name="ifm_p_ifm">Een importverbod is onder meer in strijd met het Europees verdrag, waarin vrij verkeer van personen en goederen is vastgelegd. In het bnc-fiche wordt hier nader op ingeg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Tongeren, Kröger en Van der Lee over de berichten 'CO2-uitstoot auto's in EU met een derde omlaag in 2030' en ‘Autokoper gaat weer voor groot en zwaar’</dc:title>
    <meta:user-defined meta:name="OVERHEIDop.ParlID/DC.identifier">ah-tk-20172018-640</meta:user-defined>
    <meta:user-defined meta:name="OVERHEIDop.vraagnummer">2017Z15539</meta:user-defined>
    <meta:user-defined meta:name="OVERHEIDop.aanhangselNummer">640</meta:user-defined>
    <meta:user-defined meta:name="OVERHEIDop.AanhangselTypen/DC.type">Antwoord</meta:user-defined>
    <meta:user-defined meta:name="OVERHEIDop.Parlementair/DC.type">Aanhangsel van de Handelingen</meta:user-defined>
    <meta:user-defined meta:name="OVERHEIDop.indiener">S.C. Kröger</meta:user-defined>
    <meta:user-defined meta:name="OVERHEIDop.indiener">T.M.T. van der Lee</meta:user-defined>
    <meta:user-defined meta:name="OVERHEIDop.indiener">L. van Tongeren</meta:user-defined>
    <meta:user-defined meta:name="OVERHEIDop.ontvanger">S. van Veldhoven-van der Meer</meta:user-defined>
    <meta:user-defined meta:name="OVERHEIDop.vergaderjaar">2017-2018</meta:user-defined>
    <meta:user-defined meta:name="DCTERMS.W3CDTF/OVERHEIDop.datumOntvangst">2017-12-08</meta:user-defined>
    <meta:user-defined meta:name="OVERHEID.StatenGeneraal/DC.creator">Tweede Kamer der Staten-Generaal</meta:user-defined>
    <dc:language>nl</dc:language>
    <meta:user-defined meta:name="DCTERMS.alternative"/>
    <meta:user-defined meta:name="DC.title">Antwoord op vragen van de leden Van Tongeren, Kröger en Van der Lee over de berichten 'CO2-uitstoot auto's in EU met een derde omlaag in 2030' en ‘Autokoper gaat weer voor groot en zwaar’</meta:user-defined>
    <meta:user-defined meta:name="DCTERMS.W3CDTF/DCTERMS.available">2017-12-11</meta:user-defined>
    <meta:user-defined meta:name="OVERHEIDop.publicationName">Kamervragen (Aanhangsel)</meta:user-defined>
    <meta:user-defined meta:name="OVERHEID.Organisatietype/OVERHEID.organisationType">staten generaal</meta:user-defined>
    <meta:user-defined meta:name="DCTERMS.W3CDTF/DCTERMS.issued">2017-12-08</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Economie | Transport</meta:user-defined>
    <meta:user-defined meta:name="OVERHEID.TaxonomieBeleidsagenda/OVERHEID.category">Verkeer | Weg</meta:user-defined>
    <meta:user-defined meta:name="OVERHEIDop.versieInformatie"/>
  </office:meta>
</office:document-meta>
</file>