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72018-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text:p>
      <text:p text:style-name="ifm_p_font.roman_mt.3.76mm_ifm">Vragen van de leden <text:span text:style-name="ifm_span_font.bold_ifm">Van Raan</text:span> en <text:span text:style-name="ifm_span_font.bold_ifm">Wassenberg</text:span> (beiden PvdD) aan de Staatssecretaris van Infrastructuur en Milieu en de Minister van Economische Zaken over <text:span text:style-name="ifm_span_font.italic_ifm">de stijging van CO2-uitstoot in 2016</text:span> (ingezonden 8 september 2017).</text:p>
      <text:p text:style-name="ifm_p_font.roman_mt.3.76mm_ifm">Antwoord van Staatssecretaris <text:span text:style-name="ifm_span_font.bold_ifm">Dijksma</text:span> (Infrastructuur en Milieu), mede namens de Minister van Economische Zaken (ontvangen 29 september 2017).</text:p>
      <text:p text:style-name="ifm_p_mt.3.76mm_ifm">Vraag 1</text:p>
      <text:p text:style-name="ifm_p_ifm">Kent u de rapportage van het Centraal Bureau voor de Statistiek (CBS) waarin wordt geconstateerd dat de CO<text:span text:style-name="ifm_span_font.subscript_ifm">2</text:span>-uitstoot in 2016 met 1% is gestegen?<text:note text:id="ID-2017Z11754-d37e61" text:note-class="footnote"><text:note-citation text:label="1 ">1</text:note-citation><text:note-body><text:p text:style-name="ifm_p_font.normal_size.6.93pt_mt..5mm_indent.-0.1161in_mleft.0.1161in_ifm">Website CBS, 4 september 2017 (https://www.cbs.nl/nl-nl/nieuws/2017/36/uitstoot-broeikasgassen-in-2016-licht-gestegen)</text:p></text:note-body></text:note></text:p>
      <text:p text:style-name="ifm_p_mt.3.76mm_ifm">Antwoord 1</text:p>
      <text:p text:style-name="ifm_p_ifm">Ja.</text:p>
      <text:p text:style-name="ifm_p_mt.3.76mm_ifm">Vraag 2</text:p>
      <text:p text:style-name="ifm_p_ifm">Deelt u de mening dat het gestelde doel (25% reductie van CO<text:span text:style-name="ifm_span_font.subscript_ifm">2</text:span>-equivalentemissie in 2020 ten opzichte van de uitstoot in 1990), door de rechter bekrachtigd, op dit moment niet gehaald lijkt te worden, nu de reductie op slechts 11% staat? Zo nee, kunt u dit toelichten?</text:p>
      <text:p text:style-name="ifm_p_mt.3.76mm_ifm">Antwoord 2</text:p>
      <text:p text:style-name="ifm_p_ifm">Nee, ik deel die mening niet. Op basis van de Nationale Energieverkenning (NEV) 2016 blijkt dat nog 4 Mton extra broeikasgasreductie moet worden gerealiseerd om 25% broeikasgasreductie te halen in 2020 ten opzichte van 1990. In eerdere brieven aan de Tweede Kamer is aangegeven dat het volledig realiseren van de doelstellingen uit het Energieakkoord naar verwachting voldoende zal zijn om die 4 Mton extra broeikasgasreductie realiseren. Daarbij is ook aangegeven dat maatregelen buiten het Energieakkoord nog tot aanvullende reductie zullen leiden.</text:p>
      <text:p text:style-name="ifm_p_mt.3.76mm_ifm">Vraag 3</text:p>
      <text:p text:style-name="ifm_p_ifm">Hoe beoordeelt u de stijging van de CO<text:span text:style-name="ifm_span_font.subscript_ifm">2</text:span>-uitstoot in het eerste kwartaal van 2017 en de geringe daling van de CO<text:span text:style-name="ifm_span_font.subscript_ifm">2</text:span>-uitstoot in het tweede kwartaal (0,4% daling, gecorrigeerd voor weerseffecten) en passen deze cijfers binnen de door u verwachte trend?<text:note text:id="ID-2017Z11754-d37e81" text:note-class="footnote"><text:note-citation text:label="2 ">2</text:note-citation><text:note-body><text:p text:style-name="ifm_p_font.normal_size.6.93pt_mt..5mm_indent.-0.1161in_mleft.0.1161in_ifm">Website CBS, 16 augustus 2017 (https://www.cbs.nl/nl-nl/nieuws/2017/33/lagere-co2-uitstoot-in-het-tweede-kwartaal-2017)</text:p></text:note-body></text:note></text:p>
      <text:p text:style-name="ifm_p_mt.3.76mm_ifm">Antwoord 3</text:p>
      <text:p text:style-name="ifm_p_ifm">De emissies veranderen van kwartaal op kwartaal en voor hetzelfde kwartaal van jaar op jaar door verschillende oorzaken. Het CBS vergelijkt in de vermelde kwartaalrapportages, de emissies van het betreffende kwartaal in 2017 met de emissies van hetzelfde kwartaal in 2016. Het CBS verklaart de stijging van de CO<text:span text:style-name="ifm_span_font.subscript_ifm">2</text:span>-uitstoot in het eerste kwartaal van 2017 door de hogere productie van elektriciteitsbedrijven en meer vervoersbewegingen in de transportsector. De daling van de CO<text:span text:style-name="ifm_span_font.subscript_ifm">2</text:span>-uitstoot in het tweede kwartaal van 2017 verklaart het CBS door de veranderde brandstofmix bij de productie van elektriciteit en het lagere gasverbruik voor verwarming. Schommelingen in de cijfers per kwartaal komen niet noodzakelijkerwijs overeen met de trend over de jaren heen die, zoals blijkt uit de NEV 2016, dalend is.</text:p>
      <text:p text:style-name="ifm_p_mt.3.76mm_ifm">Vraag 4</text:p>
      <text:p text:style-name="ifm_p_ifm">Kunt u aangeven hoe in de komende drie jaar de overige 14% reductie gerealiseerd gaat worden? Kunt u daarbij per jaar aangeven wat de te behalen percentagedaling moet zijn?</text:p>
      <text:p text:style-name="ifm_p_mt.3.76mm_ifm">Antwoord 4</text:p>
      <text:p text:style-name="ifm_p_ifm">Door de uitvoering van het Energieakkoord zijn op 1 juli jongstleden twee kolencentrales uit de jaren ’80 gesloten. Tevens neemt het aandeel hernieuwbare energie tussen nu en 2020 fors toe, met name door toenemende productie van wind- en zonne-energie. Ook neemt energiebesparing richting 2020 nog verder toe. In de NEV 2016 werd vanwege deze positieve ontwikkelingen een broeikasgasreductie van 23% in 2020 t.o.v. 1990 becijferd, ondanks een groei van de emissies in 2015. Met het behalen van de doelen uit het Energieakkoord van 14% hernieuwbare energie en 100 PJ energiebesparing in 2020, zal dit aandeel naar verwachting toenemen tot 25%. Bij de NEV 2017 zal worden bezien of we nog op koers liggen om uitvoering te geven aan het Urgenda-vonnis. Mocht dit niet het geval zijn dan zullen aanvullende maatregelen getroffen worden, waarbij ook sluiting van de jaren ’90 kolencentrale, die geen bij- en meestook van duurzame biomassa gaat toepassen, in beeld komt. Het Urgenda-vonnis is overigens gericht op het jaar 2020 en wordt niet vertaald in doelen voor tussenliggende ja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Raan en Wassenberg over de stijging van CO2-uitstoot in 2016</dc:title>
    <meta:user-defined meta:name="OVERHEIDop.ParlID/DC.identifier">ah-tk-20172018-64</meta:user-defined>
    <meta:user-defined meta:name="OVERHEIDop.vraagnummer">2017Z11754</meta:user-defined>
    <meta:user-defined meta:name="OVERHEIDop.aanhangselNummer">64</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indiener">L. van Raan</meta:user-defined>
    <meta:user-defined meta:name="OVERHEIDop.ontvanger">S.A.M. Dijksma</meta:user-defined>
    <meta:user-defined meta:name="OVERHEIDop.vergaderjaar">2017-2018</meta:user-defined>
    <meta:user-defined meta:name="DCTERMS.W3CDTF/OVERHEIDop.datumOntvangst">2017-09-29</meta:user-defined>
    <meta:user-defined meta:name="OVERHEID.StatenGeneraal/DC.creator">Tweede Kamer der Staten-Generaal</meta:user-defined>
    <dc:language>nl</dc:language>
    <meta:user-defined meta:name="DCTERMS.alternative"/>
    <meta:user-defined meta:name="DC.title">Antwoord op vragen van de leden Van Raan en Wassenberg over de stijging van CO2-uitstoot in 2016</meta:user-defined>
    <meta:user-defined meta:name="DCTERMS.W3CDTF/DCTERMS.available">2017-10-02</meta:user-defined>
    <meta:user-defined meta:name="OVERHEIDop.publicationName">Kamervragen (Aanhangsel)</meta:user-defined>
    <meta:user-defined meta:name="OVERHEID.Organisatietype/OVERHEID.organisationType">staten generaal</meta:user-defined>
    <meta:user-defined meta:name="DCTERMS.W3CDTF/DCTERMS.issued">2017-09-29</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