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het lid <text:span text:style-name="ifm_span_font.bold_ifm">Kwint</text:span> (SP) aan de Minister-President en de Minister voor Basis- en Voortgezet Onderwijs en Media over <text:span text:style-name="ifm_span_font.italic_ifm">STER-inkomsten</text:span> (ingezonden 29 november 2017).</text:p>
      <text:p text:style-name="ifm_p_font.roman_mt.3.76mm_ifm">Antwoord van Minister <text:span text:style-name="ifm_span_font.bold_ifm">Slob</text:span> (Basis- en Voortgezet Onderwijs en Media), mede namens de Minister-President (ontvangen 8 december 2017).</text:p>
      <text:p text:style-name="ifm_p_mt.3.76mm_ifm">Vraag 1</text:p>
      <text:p text:style-name="ifm_p_ifm">Wanneer waren de tegenvallende STER-inkomsten bekend op het Ministerie van Onderwijs, Cultuur en Wetenschap (OCW)?<text:note text:id="ID-2017Z16597-d37e49" text:note-class="footnote"><text:note-citation text:label="1 ">1</text:note-citation><text:note-body><text:p text:style-name="ifm_p_font.normal_size.6.93pt_mt..5mm_indent.-0.1161in_mleft.0.1161in_ifm">https://nos.nl/artikel/2203313-slob-waarschuwt-voor-miljoenentekort-bij-publieke-omroep.html</text:p></text:note-body></text:note></text:p>
      <text:p text:style-name="ifm_p_mt.3.76mm_ifm">Antwoord 1</text:p>
      <text:p text:style-name="ifm_p_ifm">In de mediabegrotingsbrief van 21 november 2016 is de Tweede Kamer geïnformeerd dat de mogelijkheid werd bekeken om samen met de Ster en de NPO onderzoek te laten doen naar de toekomstige ontwikkeling van de reclame-inkomsten van de Ster. OCW heeft op basis van een aanbestedingsprocedure op 26 april 2017 Ernst &amp; Young Advisory (hierna: EY) opdracht verleend om de toekomstige ontwikkeling van de reclame-inkomsten in kaart te brengen zodat de uitkomsten ervan konden worden gebruikt voor de mediabegroting, zoals uitgewerkt in de mediabegrotingsbrief van 17 november jongstleden. Ik verwijs uw Kamer naar mijn toelichting tijdens het wetgevingsoverleg van 27 november jongstleden en de toelichting van mijn voorganger, de heer Dekker, op de dalende Ster-inkomsten tijdens het algemeen overleg met uw Kamer op 28 juni jongstleden.</text:p>
      <text:p text:style-name="ifm_p_mt.3.76mm_ifm">Vraag 2</text:p>
      <text:p text:style-name="ifm_p_ifm">Klopt het dat het rapport van Ernst&amp;Young (EY) al gepubliceerd is op 9 september 2017? Is het rapport toen meteen aan het ministerie toegestuurd?<text:note text:id="ID-2017Z16597-d37e62" text:note-class="footnote"><text:note-citation text:label="2 ">2</text:note-citation><text:note-body><text:p text:style-name="ifm_p_font.normal_size.6.93pt_mt..5mm_indent.-0.1161in_mleft.0.1161in_ifm">Kamerstuk 34 775 VIII, nr. 31</text:p></text:note-body></text:note></text:p>
      <text:p text:style-name="ifm_p_mt.3.76mm_ifm">Antwoord 2</text:p>
      <text:p text:style-name="ifm_p_ifm">EY heeft het definitieve rapport op 5 oktober jongstleden aangeboden aan OCW. De datum van 9 september 2017 op het voorblad van het definitieve rapport betreft dus niet de datum waarop het definitieve rapport aan OCW is aangeboden. De datum van 9 september 2017 betrof volgens EY de oorspronkelijk beoogde einddatum voor oplevering van het rapport. Op 9 september jongstleden was het rapport echter nog niet volledig en nog niet geheel gevalideerd. Het definitieve rapport heeft EY opgeleverd op 5 oktober jongstleden. De datum op het voorblad had hierop voor de goede orde moeten worden aangepast.</text:p>
      <text:p text:style-name="ifm_p_mt.3.76mm_ifm">Vraag 3 en 4</text:p>
      <text:p text:style-name="ifm_p_ifm">Zijn er al eerdere versies van het rapport gepubliceerd? Zo ja, wanneer is deze versie bekend gemaakt en wat voor actie is daarop ondernomen?</text:p>
      <text:p text:style-name="ifm_p_mt.3.76mm_ifm">Vraag 4</text:p>
      <text:p text:style-name="ifm_p_ifm">Zijn er op basis van eventuele eerdere versies wijzigingen doorgevoerd in de definitieve versie van het rapport, dat op 9 september jl. werd gepresenteerd? Betroffen deze eventuele wijzigingen ook de bedragen van de teruglopende reclame-inkomsten?</text:p>
      <text:p text:style-name="ifm_p_mt.3.76mm_ifm">Antwoord 3 en 4</text:p>
      <text:p text:style-name="ifm_p_ifm">EY heeft tijdens het onderzoek gewerkt met opeenvolgende conceptversies. Deze conceptversies vormden de basis om bij OCW en een klankbordcommissie – bestaande uit OCW, de NPO, de Ster en een vertegenwoordiging van de omroepen – aannames te valideren en te verbeteren.</text:p>
      <text:p text:style-name="ifm_p_mt.3.76mm_ifm">Vraag 5</text:p>
      <text:p text:style-name="ifm_p_ifm">Was het oplopende tekort bij de publieke omroep bekend bij de formerende partijen? Is het zorgwekkende rapport van EY vanuit het ministerie overgebracht naar de formerende partijen? Zo ja, waarom is het dan niet terug te vinden in de lijst met ingekomen stukken? Zo nee, wat vindt u ervan dat een rapport met zulke forse consequenties al wel bekend was op het ministerie maar niet is overgebracht aan de formerende partijen?</text:p>
      <text:p text:style-name="ifm_p_mt.3.76mm_ifm">Antwoord 5</text:p>
      <text:p text:style-name="ifm_p_ifm">Het formatiearchief is openbaar gemaakt. Hierin zitten afschriften van de vragen die door de informateur aan departementen zijn gesteld en de antwoorden daarop.</text:p>
      <text:p text:style-name="ifm_p_ifm">Het genoemde rapport heb ik samen met een tweede onderzoek van EY, dat ik in november ontving, betrokken bij de mediabegrotingsbrief. Zie ook het antwoord onder vraag 9.</text:p>
      <text:p text:style-name="ifm_p_mt.3.76mm_ifm">Vraag 6</text:p>
      <text:p text:style-name="ifm_p_ifm">Is dit tekort bij de publieke omroep ter sprake gekomen bij de kabinetsformatie?</text:p>
      <text:p text:style-name="ifm_p_mt.3.76mm_ifm">Antwoord 6</text:p>
      <text:p text:style-name="ifm_p_ifm">Zie het antwoord op vraag 5.</text:p>
      <text:p text:style-name="ifm_p_mt.3.76mm_ifm">Vraag 7</text:p>
      <text:p text:style-name="ifm_p_ifm">Waarom is dit tekort niet meegenomen in het regeerakkoord? Sterker, waarom wordt er met geen woord gerept over het tekort dat toen al anderhalve maand bekend was op het Ministerie van OCW?</text:p>
      <text:p text:style-name="ifm_p_mt.3.76mm_ifm">Antwoord 7</text:p>
      <text:p text:style-name="ifm_p_ifm">Zie het antwoord op vraag 5.</text:p>
      <text:p text:style-name="ifm_p_mt.3.76mm_ifm">Vraag 8</text:p>
      <text:p text:style-name="ifm_p_ifm">Deelt u de mening dat het onwenselijk is dat een regeerakkoord wel uitspraken doet over het belang van de publieke omroep, maar dat de financiële situatie van de Nederlandse Publieke Omroep (NPO) toen niet bekend was? Hoe verhouden de zalvende woorden uit het regeerakkoord zich nu met de opdracht die het kabinet aan de NPO geeft om zelf deze terugvallende inkomsten op te vangen?</text:p>
      <text:p text:style-name="ifm_p_mt.3.76mm_ifm">Antwoord 8</text:p>
      <text:p text:style-name="ifm_p_ifm">De uitspraken in het regeerakkoord over het belang van een sterke publieke omroep zijn onverkort van toepassing. Voor 2018 kunnen de tegenvallende reclame-inkomsten nog worden opgevangen vanuit de Algemene Mediareserve. Voor 2019 is een vooraankondiging gegeven in afwachting van de ontwikkelingen volgend jaar. Zie ook mijn mediabegrotingsbrief van 17 november jongstleden en mijn toelichting hierop tijdens het wetgevingsoverleg van 27 november jongstleden.</text:p>
      <text:p text:style-name="ifm_p_mt.3.76mm_ifm">Vraag 9</text:p>
      <text:p text:style-name="ifm_p_ifm">Wat zijn de afwegingen geweest om dit nieuws niet eerder naar buiten te brengen en dit pas naar buiten te brengen nadat de nieuwe Minister is aangetreden?</text:p>
      <text:p text:style-name="ifm_p_mt.3.76mm_ifm">Antwoord 9</text:p>
      <text:p text:style-name="ifm_p_ifm">De uitkomsten van het rapport van EY zijn gebruikt als input voor de mediabegrotingsbrief van 17 november jongstleden. Dat was het geëigende moment om het rapport te publiceren. De brief geeft namelijk in samenhang met het rapport helderheid over de financiële stand van zaken en het minimumbudget voor de landelijke publieke omroep vanaf 2019. Daarbij zijn ook de in november ontvangen uitkomsten van een tweede onderzoek van EY betrokken, waarin onder andere mogelijkheden onderzocht zijn om reclame-inkomsten te vergroten door wijziging van het reclamebeleid.</text:p>
      <text:p text:style-name="ifm_p_mt.3.76mm_ifm">Vraag 10</text:p>
      <text:p text:style-name="ifm_p_ifm">Zijn er nog meer tegenvallers te verwachten van de vorige kabinetsperiode die al wel bekend (zouden moeten) zijn, maar niet in het regeerakkoord staan?</text:p>
      <text:p text:style-name="ifm_p_mt.3.76mm_ifm">Antwoord 10</text:p>
      <text:p text:style-name="ifm_p_ifm">Naast de onverwachte en grote daling van de Ster-inkomsten en de zorgelijke financiële situatie van de Algemene Mediareserve, zoals beschreven in de mediabegrotingsbrief van 17 november jongstleden, zijn op basis van de huidige inzichten geen andere tegenvallers bekend.</text:p>
      <text:p text:style-name="ifm_p_mt.3.76mm_ifm">Vraag 11</text:p>
      <text:p text:style-name="ifm_p_ifm">Kunt u deze vragen beantwoorden voor de stemmingen over de moties ingediend bij de mediabegroting, aankomende dinsdag?</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Ster-inkomsten</dc:title>
    <meta:user-defined meta:name="OVERHEIDop.ParlID/DC.identifier">ah-tk-20172018-639</meta:user-defined>
    <meta:user-defined meta:name="OVERHEIDop.vraagnummer">2017Z16597</meta:user-defined>
    <meta:user-defined meta:name="OVERHEIDop.aanhangselNummer">63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7-12-08</meta:user-defined>
    <meta:user-defined meta:name="OVERHEID.StatenGeneraal/DC.creator">Tweede Kamer der Staten-Generaal</meta:user-defined>
    <dc:language>nl</dc:language>
    <meta:user-defined meta:name="DCTERMS.alternative"/>
    <meta:user-defined meta:name="DC.title">Antwoord op vragen van het lid Kwint over Ster-inkomsten</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