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Nispen</text:span> (SP) aan de ministers voor Medische Zorg en van Justitie en Veiligheid over <text:span text:style-name="ifm_span_font.italic_ifm">gedragsinterventie voor jongeren die zich misdragen hebben op het voetbalveld</text:span> (ingezonden 20 november 2017).</text:p>
      <text:p text:style-name="ifm_p_font.roman_mt.3.76mm_ifm">Antwoord van Minister <text:span text:style-name="ifm_span_font.bold_ifm">Bruins</text:span> (Medische Zorg), mede namens de Minister van Justitie en Veiligheid (ontvangen 7 december 2017).</text:p>
      <text:p text:style-name="ifm_p_mt.3.76mm_ifm">Vraag 1</text:p>
      <text:p text:style-name="ifm_p_ifm">Wat vindt u van het project «Trainingen Sport en Gedrag», waarin jongeren die zich misdragen hebben, getraind worden te stoppen met onsportief gedrag?<text:note text:id="ID-2017Z15770-d37e56" text:note-class="footnote"><text:note-citation text:label="1 ">1</text:note-citation><text:note-body><text:p text:style-name="ifm_p_font.normal_size.6.93pt_mt..5mm_indent.-0.1161in_mleft.0.1161in_ifm">https://www.halt.nl/veilige-sport/trainingen-sport-en-gedrag/</text:p></text:note-body></text:note>
         <text:note text:id="ID-2017Z15770-d37e65" text:note-class="footnote"><text:note-citation text:label="2 ">2</text:note-citation><text:note-body><text:p text:style-name="ifm_p_font.normal_size.6.93pt_mt..5mm_indent.-0.1161in_mleft.0.1161in_ifm">https://www.knvb.nl/assist/assist-bestuurders/wedstrijdzaken/tuchtzaken/training-sport-en-gedrag</text:p></text:note-body></text:note></text:p>
      <text:p text:style-name="ifm_p_mt.3.76mm_ifm">Antwoord 1</text:p>
      <text:p text:style-name="ifm_p_ifm">De trainingen Sport en Gedrag vind ik goede trajecten. Mijn ambtsvoorganger heeft deze geïnitieerd als onderdeel van het actieplan «Naar een Veilig Sportklimaat».</text:p>
      <text:p text:style-name="ifm_p_mt.3.76mm_ifm">Vraag 2, 3 en 4</text:p>
      <text:p text:style-name="ifm_p_ifm">Hoe oordeelt u over de veelbelovende resultaten van dit project?</text:p>
      <text:p text:style-name="ifm_p_ifm">Wat is uw reactie op de volgende uitspraak van Jan Dirk van der Zee (Directeur amateurvoetbal KNVB): «We zien dat de kans groot is dat jeugdvoetballers die een buitensporig fysieke of verbale overtreding begaan, in de toekomst nogmaals in de fout gaan. Het toevoegen van een educatief component aan een straf kan hen bewust maken van hun gedrag en de consequenties daarvan»? Deelt u deze opvatting? Kunt u uw antwoord toelichten?<text:note text:id="ID-2017Z15770-d37e84" text:note-class="footnote"><text:note-citation text:label="3 ">3</text:note-citation><text:note-body><text:p text:style-name="ifm_p_font.normal_size.6.93pt_mt..5mm_indent.-0.1161in_mleft.0.1161in_ifm">https://www.halt.nl/veilige-sport/trainingen-sport-en-gedrag/</text:p></text:note-body></text:note></text:p>
      <text:p text:style-name="ifm_p_ifm">Deelt u de mening dat iedereen op een veilige en leuke manier moet kunnen genieten van sport en dat geweldsexcessen aangepakt dienen te worden en dat het daarom goed is dat er projecten zijn voor jongeren die zich misdragen hebben op het voetbalveld met zowel een bestraffend als een educatief karakter? Kunt u uw antwoord toelichten?</text:p>
      <text:p text:style-name="ifm_p_mt.3.76mm_ifm">Antwoord 2, 3 en 4</text:p>
      <text:p text:style-name="ifm_p_ifm">Ik vind het belangrijk dat tuchtrecht, waaronder deze trainingen vallen, niet alleen straffen is maar ook daadwerkelijk bijdraagt aan gedragsverandering. Het is goed om te zien dat in de praktijk de trainingen Sport en Gedrag helpen in het bewust maken van (onsportief) gedrag.</text:p>
      <text:p text:style-name="ifm_p_mt.3.76mm_ifm">Vraag 5 en 6</text:p>
      <text:p text:style-name="ifm_p_ifm">Is het waar dat dit project beëindigd dreigt te worden vanwege een gebrek aan financiële middelen? Bent u bereid dit uit te zoeken en de Kamer hierover te informeren? Zo nee, waarom niet?</text:p>
      <text:p text:style-name="ifm_p_ifm">Bent u bereid om in overleg met halt en de KNVB te treden en te zoeken naar een oplossing voor de dreigende stopzetting van dit project, zodat deze pedagogische aanpak behouden blijft? Zo ja, wanneer pakt u dit op? Zo nee, waarom niet?</text:p>
      <text:p text:style-name="ifm_p_mt.3.76mm_ifm">Antwoord 5 en 6</text:p>
      <text:p text:style-name="ifm_p_ifm">Tot en met eind 2018 ondersteun ik de trainingen Sport en Gedrag, als onderdeel van het actieplan «Naar een Veilig Sportklimaat». Daarmee zijn de trainingen ontwikkeld, geïmplementeerd en geborgd. De pedagogische aanpak blijft behouden doordat de trainingen zijn geborgd in het aanbod van Halt. Ik ben in overleg met de KNVB en Halt hoe ze in het laatste jaar de trainingen kunnen aanpassen zodat deze ook voor andere sporten beschikbaar zijn.</text:p>
      <text:p text:style-name="ifm_p_mt.3.76mm_ifm">Vraag 7</text:p>
      <text:p text:style-name="ifm_p_ifm">Bent u bereid deze vragen te beantwoorden voordat gestemd wordt over de begrotingen en de amendementen voor het jaar 2018?</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gedragsinterventie voor jongeren die zich misdragen hebben op het voetbalveld</dc:title>
    <meta:user-defined meta:name="OVERHEIDop.ParlID/DC.identifier">ah-tk-20172018-637</meta:user-defined>
    <meta:user-defined meta:name="OVERHEIDop.vraagnummer">2017Z15770</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Van Nispen over gedragsinterventie voor jongeren die zich misdragen hebben op het voetbalveld</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Zorg en gezondheid | Jongeren</meta:user-defined>
    <meta:user-defined meta:name="OVERHEIDop.versieInformatie"/>
  </office:meta>
</office:document-meta>
</file>