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het lid <text:span text:style-name="ifm_span_font.bold_ifm">Kuik</text:span> (CDA) aan de Staatssecretaris van Volksgezondheid, Welzijn en Sport over <text:span text:style-name="ifm_span_font.italic_ifm">het promoten van onbeperkt zonnen</text:span> (ingezonden 22 november 2017).</text:p>
      <text:p text:style-name="ifm_p_font.roman_mt.3.76mm_ifm">Antwoord van Minister <text:span text:style-name="ifm_span_font.bold_ifm">Bruins</text:span> (Medische Zorg) (ontvangen 7 december 2017).</text:p>
      <text:p text:style-name="ifm_p_mt.3.76mm_ifm">Vraag 1</text:p>
      <text:p text:style-name="ifm_p_ifm">Heeft u kennisgenomen van de komst van een zonnebankketen waar klanten voor een vast maandbedrag om de dag kunnen bruinen en de bezorgde reactie van huidartsen hierop?<text:note text:id="ID-2017Z15949-d37e57" text:note-class="footnote"><text:note-citation text:label="1 ">1</text:note-citation><text:note-body><text:p text:style-name="ifm_p_font.normal_size.6.93pt_mt..5mm_indent.-0.1161in_mleft.0.1161in_ifm">AD, «Huidartsen niet blij met «onbeperkt zonnen»-formule» (15 november 2017)</text:p></text:note-body></text:note></text:p>
      <text:p text:style-name="ifm_p_mt.3.76mm_ifm">Antwoord 1</text:p>
      <text:p text:style-name="ifm_p_ifm">Ja.</text:p>
      <text:p text:style-name="ifm_p_mt.3.76mm_ifm">Vraag 2</text:p>
      <text:p text:style-name="ifm_p_ifm">Heeft u tevens kennisgenomen van het definitieve rapport van het Scientific Committee on Health, Environmental and Emerging Risks (SCHEER), waaruit blijkt dat bewezen is dat het gebruik van een zonnebank de kans vergroot op huidkanker, dat de potentiële gunstige effecten van zonnebanken niet opwegen tegen dit risico en dat er tevens geen veilige hoeveelheden bestaan waaraan men aan UV-straling van zonnebanken blootgesteld kan worden?<text:note text:id="ID-2017Z15949-d37e71" text:note-class="footnote"><text:note-citation text:label="2 ">2</text:note-citation><text:note-body><text:p text:style-name="ifm_p_font.normal_size.6.93pt_mt..5mm_indent.-0.1161in_mleft.0.1161in_ifm">Scientific Committee on Health, Environmental and Emerging Risks, «Opinion on Biological effects of ultraviolet radiation relevant to health with particular reference tosunbeds for cosmetic purposes» (17 november 2016).</text:p></text:note-body></text:note></text:p>
      <text:p text:style-name="ifm_p_mt.3.76mm_ifm">Antwoord 2</text:p>
      <text:p text:style-name="ifm_p_ifm">Ik heb kennisgenomen van het definitieve rapport van het SCHEER van de Europese Commissie. Ik heb uw Kamer bij brief van 30 augustus 2016 (Aanhangsel Handelingen, vergaderjaar 2016- 2017, nr. 3388) gemeld dat ik in afwachting ben van de wijze waarop de Europese Commissie met dit rapport wil omgaan om op basis daarvan te bezien welke vervolgstappen daarbij passen. Een Europese aanpak van de problematiek kan immers effectiever zijn. De Europese lidstaten hebben in april 2017 naar aanleiding van dit SCHEER-rapport bij de Europese Commissie aangedrongen op een richtsnoer voor het veilig gebruik van zonnebanken. De Europese Commissie heeft aangegeven dit verzoek in overweging te nemen.</text:p>
      <text:p text:style-name="ifm_p_mt.3.76mm_ifm">Vraag 3</text:p>
      <text:p text:style-name="ifm_p_ifm">Hoe kijkt u naar de komst van «onbeperkt zonnen» in relatie tot de conclusies van het in vraag 2 genoemde SCHEER-rapport en de oplopende cijfers van mensen die huidkanker krijgen?</text:p>
      <text:p text:style-name="ifm_p_mt.3.76mm_ifm">Antwoord 3</text:p>
      <text:p text:style-name="ifm_p_ifm">Het is mij bekend dat het gebruik van zonnebanken voor jongeren en mensen met kwetsbare huidtypen verhoogde gezondheidsrisico’s met zich meebrengt. Het SCHEER-rapport bevestigt dat er sterk bewijs is dat blootstelling aan UV-straling van de zon en de zonnebank huidkanker kan veroorzaken. Ik vind derhalve de komst van «onbeperkt zonnen» onder een zonnebank vanuit het oogpunt van volksgezondheid een ongewenste ontwikkeling als daarbij de veiligheidseisen niet in acht worden genomen.</text:p>
      <text:p text:style-name="ifm_p_mt.3.76mm_ifm">Vraag 4</text:p>
      <text:p text:style-name="ifm_p_ifm">Klopt het dat de zonnebankketen, waar klanten voor een vast maandbedrag om de dag kunnen bruinen, zonder personeel in de zonnestudio’s werkt? Zo ja, klopt het dat in dergelijke zonnestudio’s niet op de leeftijd van klanten wordt gecontroleerd? Vindt u het wenselijk dat hier niet op gecontroleerd wordt?</text:p>
      <text:p text:style-name="ifm_p_mt.3.76mm_ifm">Antwoord 4</text:p>
      <text:p text:style-name="ifm_p_ifm">Ik heb de NVWA gevraagd om een bezoek te brengen aan de Nederlandse vestiging van de Deense aanbieder van zonnebanken om na te gaan of de ondernemer zich houdt aan de wettelijke voorschriften voor het veilig gebruik van zonnebanken. Indien de ondernemer de voorschriften voor veilig gebruik niet naleeft, zal de NVWA passende maatregelen nemen.</text:p>
      <text:p text:style-name="ifm_p_mt.3.76mm_ifm">Vraag 5</text:p>
      <text:p text:style-name="ifm_p_ifm">Deelt u de mening dat juist voorlichting over risico op huidkanker moet worden gepromoot in plaats van onbeperkt zonnen? Bent u van plan hier actie op te ondernemen? Zo ja, aan welke acties denkt u?</text:p>
      <text:p text:style-name="ifm_p_mt.3.76mm_ifm">Antwoord 5</text:p>
      <text:p text:style-name="ifm_p_ifm">In de beantwoording van de vragen van uw Kamer over het risico van het gebruik van zonnebanken van 15 juni 2015 (Aanhangsel Handelingen, vergaderjaar 2014–2015, nr. 2596) is aangegeven dat het belangrijk is dat er goede informatie voorhanden is over de gevaren van zonnebanken en zonnen in het algemeen. Ook aanbieders van zonnebanken hebben een belangrijke rol bij het wijzen van consumenten op deze risico’s. Daarnaast kunnen consumenten op internet betrouwbare informatie vinden. Zo informeren bijvoorbeeld zorgprofessionals en het KWF op hun websites over de gevaren van de zon en over de risico’s van het gebruik van zonnebanken. Aanvullende maatregelen op dit gebied zijn derhalve naar mijn mening niet noodzakelijk.</text:p>
      <text:p text:style-name="ifm_p_mt.3.76mm_ifm">Vraag 6</text:p>
      <text:p text:style-name="ifm_p_ifm">Hoe staat het met het eerder aangekondigde onderzoek naar het verbeteren van de handhavingsmogelijkheden van de Nederlandse Voedsel- en Warenautoriteit (NVWA)? Wanneer wordt de Kamer over dit onderzoek geïnformeerd?<text:note text:id="ID-2017Z15949-d37e103" text:note-class="footnote"><text:note-citation text:label="3 ">3</text:note-citation><text:note-body><text:p text:style-name="ifm_p_font.normal_size.6.93pt_mt..5mm_indent.-0.1161in_mleft.0.1161in_ifm">Aanhangsel Handelingen, vergaderjaar 2015–2016, nr. 3388 en Aanhangsel Handelingen, vergaderjaar 2014–2015, nr. 2596</text:p></text:note-body></text:note></text:p>
      <text:p text:style-name="ifm_p_mt.3.76mm_ifm">Antwoord 6</text:p>
      <text:p text:style-name="ifm_p_ifm">Over het onderzoek naar de manieren om de handhavingsmogelijkheden van de NVWA te verbeteren, wil ik op dit moment nog geen conclusies trekken. Zoals in de beantwoording op vraag 2 toegelicht, wacht ik eerst de wijze af waarop de Europese Commissie met het SCHEER-rapport in Europees verband wil omgaan, om op basis daarvan te bezien welke vervolgstappen daarbij op nationaal niveau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promoten van onbeperkt zonnen</dc:title>
    <meta:user-defined meta:name="OVERHEIDop.ParlID/DC.identifier">ah-tk-20172018-636</meta:user-defined>
    <meta:user-defined meta:name="OVERHEIDop.vraagnummer">2017Z15949</meta:user-defined>
    <meta:user-defined meta:name="OVERHEIDop.aanhangselNummer">636</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B.J. Bruins</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Kuik over het promoten van onbeperkt zonnen</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