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3</text:p>
      <text:p text:style-name="ifm_p_font.roman_mt.3.76mm_ifm">Vragen van het lid <text:span text:style-name="ifm_span_font.bold_ifm">Van Raan</text:span> (PvdD) aan de Staatssecretaris van Infrastructuur en Waterstaat over <text:span text:style-name="ifm_span_font.italic_ifm">het nieuws dat inwoners van Warmenhuizen al 25 jaar op sterk vervuilde bodem leven</text:span> (ingezonden 14 november 2017).</text:p>
      <text:p text:style-name="ifm_p_font.roman_mt.3.76mm_ifm">Mededeling van Staatssecretaris <text:span text:style-name="ifm_span_font.bold_ifm">Van Veldhoven-van der Meer</text:span> (Infrastructuur en Waterstaat) (ontvangen 7 december 2017).</text:p>
      <text:p text:style-name="ifm_p_mt.3.76mm_ifm">Vraag 1</text:p>
      <text:p text:style-name="ifm_p_ifm">Kent u het bericht dat inwoners van Warmenhuizen al 25 jaar op een sterk vervuilde bodem leven?<text:note text:id="ID-2017Z15327-d37e58" text:note-class="footnote"><text:note-citation text:label="1 ">1</text:note-citation><text:note-body><text:p text:style-name="ifm_p_font.normal_size.6.93pt_mt..5mm_indent.-0.1161in_mleft.0.1161in_ifm">https://nos.nl/artikel/2200480-warmenhuizers-wonen-al-tientallen-jaren-op-verontreinigde-grond.html</text:p></text:note-body></text:note> Hoe beoordeelt u deze gevaarlijke situatie?</text:p>
      <text:p text:style-name="ifm_p_mt.3.76mm_ifm">Vraag 2</text:p>
      <text:p text:style-name="ifm_p_ifm">Hoe kan het zo zijn dat de bewoners en de gemeente niet op de hoogte waren van de levensgevaarlijke bodem- en bodemwaterkwaliteit?</text:p>
      <text:p text:style-name="ifm_p_mt.3.76mm_ifm">Vraag 3</text:p>
      <text:p text:style-name="ifm_p_ifm">Zijn er tekortkomingen in de wet- en regelgeving die het onmogelijk maken voor lokaal bestuur of toezichthouder om tijdig in te grijpen? Zo ja, welke? Zo nee, welke instantie(s) is (zijn) hier tekortgeschoten en welke mogelijke hiaten zijn er in wet- en regelgeving?</text:p>
      <text:p text:style-name="ifm_p_mt.3.76mm_ifm">Vraag 4</text:p>
      <text:p text:style-name="ifm_p_ifm">Kan het zo zijn dat er nog andere plekken zijn waar sterke vervuiling uit het verleden onopgemerkt is gebleven? Zo ja, hoe gaat u erachter komen welke plekken dat zijn? Zo nee, hoe weet u zeker dat er geen andere soortgelijke plekken in Nederland zijn waar sprake is van levensgevaarlijke bodem- en bodemwaterkwaliteit en kunt u een overzicht geven van de andere locaties? Is het geval in Warmenhuizen aanleiding voor een nadere inventarisatie? Zo nee, waarom niet?</text:p>
      <text:p text:style-name="ifm_p_mt.3.76mm_ifm">Vraag 5</text:p>
      <text:p text:style-name="ifm_p_ifm">Bent u bereid het Rijksinstituut voor Volksgezondheid en Milieu (RIVM) te vragen te onderzoeken welke verbanden er bestaan tussen de aanwezige vervuiling en de sterfgevallen en gezondheidsproblemen bij de bewoners? Zo ja, op welke termijn zult u dit vragen? Zo nee, waarom wil u dat niet doen? Hoe gaat u als er sprake is van een verband om met de afhandeling van de huidige (en voormalige) gezondheidsproblemen van de bewoners? Wat zal er gebeuren om de gezondheid van deze mensen in de toekomst te waarborgen?</text:p>
      <text:h text:style-name="ifm_p_font.bold_mt.5.08mm_page.keep-with-next_ifm" text:outline-level="2">Mededeling</text:h>
      <text:p text:style-name="ifm_p_mt.4.23mm_ifm">Op 14 november 2017 ontving ik Kamervragen van het lid Van Raan over het nieuws dat inwoners van Warmenhuizen al 25 jaar op sterk vervuilde bodem leven.</text:p>
      <text:p text:style-name="ifm_p_ifm">Vanwege de benodigde afstemming is er geen gelegenheid de beantwoording binnen de daartoe gestelde termijn te realiseren. 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n over het nieuws dat inwoners van Warmenhuizen al 25 jaar op sterk vervuilde bodem leven</dc:title>
    <meta:user-defined meta:name="OVERHEIDop.ParlID/DC.identifier">ah-tk-20172018-633</meta:user-defined>
    <meta:user-defined meta:name="OVERHEIDop.vraagnummer">2017Z15327</meta:user-defined>
    <meta:user-defined meta:name="OVERHEIDop.aanhangselNummer">633</meta:user-defined>
    <meta:user-defined meta:name="OVERHEIDop.AanhangselTypen/DC.type">Mededeling</meta:user-defined>
    <meta:user-defined meta:name="OVERHEIDop.Parlementair/DC.type">Aanhangsel van de Handelingen</meta:user-defined>
    <meta:user-defined meta:name="OVERHEIDop.indiener">L. van Raan</meta:user-defined>
    <meta:user-defined meta:name="OVERHEIDop.ontvanger">S. van Veldhoven-van der Meer</meta:user-defined>
    <meta:user-defined meta:name="OVERHEIDop.vergaderjaar">2017-2018</meta:user-defined>
    <meta:user-defined meta:name="DCTERMS.W3CDTF/OVERHEIDop.datumOntvangst">2017-12-07</meta:user-defined>
    <meta:user-defined meta:name="OVERHEID.StatenGeneraal/DC.creator">Tweede Kamer der Staten-Generaal</meta:user-defined>
    <dc:language>nl</dc:language>
    <meta:user-defined meta:name="DCTERMS.alternative"/>
    <meta:user-defined meta:name="DC.title">Uitstel beantwoording vragen van het lid Van Raan over het nieuws dat inwoners van Warmenhuizen al 25 jaar op sterk vervuilde bodem leven</meta:user-defined>
    <meta:user-defined meta:name="DCTERMS.W3CDTF/DCTERMS.available">2017-12-11</meta:user-defined>
    <meta:user-defined meta:name="OVERHEIDop.publicationName">Kamervragen (Aanhangsel)</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Zorg en gezondheid | Gezondheidsrisico's</meta:user-defined>
    <meta:user-defined meta:name="OVERHEIDop.versieInformatie"/>
  </office:meta>
</office:document-meta>
</file>