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het lid <text:span text:style-name="ifm_span_font.bold_ifm">Van der Lee</text:span> (GroenLinks) aan de Staatssecretaris van Economische Zaken en Klimaat over <text:span text:style-name="ifm_span_font.italic_ifm">het bericht dat zij het besluit over de toekomst van de postmarkt nog weer een jaar wil uitstellen</text:span> (ingezonden 29 november 2017).</text:p>
      <text:p text:style-name="ifm_p_font.roman_mt.3.76mm_ifm">Antwoord van Staatssecretaris <text:span text:style-name="ifm_span_font.bold_ifm">Keijzer</text:span> (Economische Zaken en Klimaat) (ontvangen 7 december 2017).</text:p>
      <text:p text:style-name="ifm_p_mt.3.76mm_ifm">Vraag 1 en 2</text:p>
      <text:p text:style-name="ifm_p_ifm">Waarom heeft u ervoor gekozen om via de media publiek te maken dat u pas over een jaar een besluit hoopt te nemen over de toekomst van de postmarkt?<text:note text:id="ID-2017Z16605-d37e49" text:note-class="footnote"><text:note-citation text:label="1 ">1</text:note-citation><text:note-body><text:p text:style-name="ifm_p_font.normal_size.6.93pt_mt..5mm_indent.-0.1161in_mleft.0.1161in_ifm">De Telegraaf, 28 november 2017: «Besluit postmarkt pas over een jaar»</text:p></text:note-body></text:note></text:p>
      <text:p text:style-name="ifm_p_ifm">Was het niet netter geweest om uw voornemen eerst met de Kamer te delen, aangezien de sector en de Kamer al langer met smart wachten op een besluit?</text:p>
      <text:p text:style-name="ifm_p_mt.3.76mm_ifm">Antwoord 1 en 2</text:p>
      <text:p text:style-name="ifm_p_ifm">En marge van twee bedrijfsbezoeken aan Sandd en PostNL heb ik met journalisten gesproken over de uitdagingen op de postmarkt. In het gesprek zijn verschillende zaken aan de orde gekomen. Meer in algemene zin heb ik aangegeven dat het aanpassen van wet- en regelgeving tijd in beslag neemt. Een discussie over de toekomstige inrichting van de postmarkt inclusief wetgevingstraject duurt in de praktijk al gauw een jaar. Hiermee heb ik geen uitspraken gedaan over het tijdspad van politieke besluitvorming over de toekomst van de postmarkt. Dit is uiteraard iets wat ik eerst met de Kamer wil bespreken. Het aankomende AO Postmarkt biedt daarvoor een mooie gelegenheid.</text:p>
      <text:p text:style-name="ifm_p_mt.3.76mm_ifm">Vraag 3</text:p>
      <text:p text:style-name="ifm_p_ifm">Waarom denkt u dat u nog een jaar nodig heeft om hopelijk in staat te zijn een besluit te nemen? Wat gaat u in dat jaar precies doen en welke nadere onderzoeken gaat u nog uitzetten of welke deskundigen denkt u nog te moeten raadplegen?</text:p>
      <text:p text:style-name="ifm_p_mt.3.76mm_ifm">Antwoord 3</text:p>
      <text:p text:style-name="ifm_p_ifm">Zoals ik hierboven heb aangegeven, had de uitspraak geen betrekking op de politieke besluitvorming over de postmarkt. In mijn brief van 5 december heb ik beschreven hoe ik dit proces wil inrichten. Ik ben van plan om alle relevante belanghebbende partijen uit te nodigen voor een maatschappelijke dialoog: de postdialoog. Ik streef ernaar om voor de zomer van 2018 de resultaten van deze dialoog inclusief een wetgevings- en beleidsagenda naar uw Kamer te sturen.</text:p>
      <text:p text:style-name="ifm_p_mt.3.76mm_ifm">Vraag 4</text:p>
      <text:p text:style-name="ifm_p_ifm">Bent u bereid nader toe te lichten hoe u het in het regeerakkoord aangekondigde onderzoek gaat doen naar de vraag of aanbesteding van de universele postdienst al dan niet de voerkeur verdient boven het huidige model, waarbij de overheid PostNL compenseert voor de verlieslatende activiteiten?</text:p>
      <text:p text:style-name="ifm_p_mt.3.76mm_ifm">Antwoord 4</text:p>
      <text:p text:style-name="ifm_p_ifm">De passage over het huidige model is helaas onjuist in het Regeerakkoord opgenomen. De verlener van de universele postdienst (PostNL) ontvangt geen financiële compensatie van de overheid voor verlieslatende activiteiten. De Postwet 2009 biedt hiervoor ook geen basis. In bovengenoemde postdialoog zal worden onderzocht of aanbesteden een geschikte optie is om de beschikbaarheid, betaalbaarheid en betrouwbaarheid van de universele postdienst op langere termijn te borgen.</text:p>
      <text:p text:style-name="ifm_p_mt.3.76mm_ifm">Vraag 5, 6, 7 en 8</text:p>
      <text:p text:style-name="ifm_p_ifm">Erkent u dat er al heel veel over dit onderwerp is gesproken – recent nog in een uitvoerig rondetafelgesprek in de Kamer – en dat eigenlijk alle relevante argumenten inmiddels zijn aangedragen?</text:p>
      <text:p text:style-name="ifm_p_ifm">Deelt u de mening dat de sector niet langer dan nodig in het ongewisse kan worden gelaten, omdat dit serieuze repercussies heeft op investeringsbeslissingen bij de betrokken bedrijven en op de baanzekerheid van de betrokken medewerkers?</text:p>
      <text:p text:style-name="ifm_p_ifm">Deelt u de mening dat het er nu vooral om gaat dat een politieke keuze moet wordt gemaakt en dat die keuze ook in een kortere tijdsspanne dan een jaar zou kunnen plaatsvinden?</text:p>
      <text:p text:style-name="ifm_p_ifm">Bent u bereid dit besluit sneller te nemen, bijvoorbeeld nog voor de verantwoordingsdag op 16 mei 2018?</text:p>
      <text:p text:style-name="ifm_p_mt.3.76mm_ifm">Antwoord 5, 6, 7 en 8</text:p>
      <text:p text:style-name="ifm_p_ifm">Ik ben mij er terdege van bewust dat snelle besluitvorming over de toekomst van de postmarkt gewenst is. Aan de andere kant wil ik benadrukken dat het aanpassen van wet- en regelgeving zorgvuldig moet gebeuren. De nieuwe regelgeving moet toekomstbestendig zijn en kunnen rekenen op breed draagvlak. Daarom ben ik ook van plan een maatschappelijk dialoog hiervoor te organiseren waarin dat brede draagvlak kan worden bereikt. Ik verwijs hiervoor naar mijn brief van 5 december.</text:p>
      <text:p text:style-name="ifm_p_mt.3.76mm_ifm">Vraag 9</text:p>
      <text:p text:style-name="ifm_p_ifm">Bent u tevens bereid om in ieder geval tot het moment waarop u uw besluit neemt en indachtig de wenselijkheid van een gelijk speelveld, te waarborgen dat de norm dat minimaal 80% van de postbezorgers een dienstverband moet hebben daadwerkelijk gehandhaafd wordt?</text:p>
      <text:p text:style-name="ifm_p_mt.3.76mm_ifm">Antwoord 9</text:p>
      <text:p text:style-name="ifm_p_ifm">Zoals u in mijn brief van 30 november 2017 over oplossingsrichtingen Tijdelijk besluit postbezorgers (Kamerstuk 29 502, nr. 146) heeft kunnen lezen ben ik voornemens om de ingangsdatum van de 80%-norm in het ontwerpbesluit tot wijziging van het Tijdelijk besluit postbezorgers 2011 aan te passen naar 1 januari 2018. De ACM is en blijft verantwoordelijk voor de handhaving van deze norm en beslist hier zelfstandig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sluit over de toekomst van de postmarkt</dc:title>
    <meta:user-defined meta:name="OVERHEIDop.ParlID/DC.identifier">ah-tk-20172018-631</meta:user-defined>
    <meta:user-defined meta:name="OVERHEIDop.vraagnummer">2017Z16605</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het lid Van der Lee over het besluit over de toekomst van de postmarkt</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Werkgelegenheid</meta:user-defined>
    <meta:user-defined meta:name="OVERHEIDop.versieInformatie"/>
  </office:meta>
</office:document-meta>
</file>