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het lid <text:span text:style-name="ifm_span_font.bold_ifm">Karabulut</text:span> (SP) aan de Minister van Buitenlandse Zaken over <text:span text:style-name="ifm_span_font.italic_ifm">martelingen in Turkije</text:span> (ingezonden 8 september 2017).</text:p>
      <text:p text:style-name="ifm_p_font.roman_mt.3.76mm_ifm">Antwoord van Minister <text:span text:style-name="ifm_span_font.bold_ifm">Koenders</text:span> (Buitenlandse Zaken) (ontvangen 29 september 2017).</text:p>
      <text:p text:style-name="ifm_p_mt.3.76mm_ifm">Vraag 1</text:p>
      <text:p text:style-name="ifm_p_ifm">Kent u het bericht «Villagers tortured under custody in Kurdish province: report» en bent u bekend met het rapport «Mass torture and ill-treatment in Turkey»?<text:note text:id="ID-2017Z11764-d37e56" text:note-class="footnote"><text:note-citation text:label="1 ">1</text:note-citation><text:note-body><text:p text:style-name="ifm_p_font.normal_size.6.93pt_mt..5mm_indent.-0.1161in_mleft.0.1161in_ifm">Villagers tortured under custody in Kurdish province: report, https://turkeypurge.com/villagers-tortured-under-custody-in-kurdish-province-report, 7 augustus 2017 &amp; Mass torture and ill-treatment in Turkey, https://stockholmcf.org/wp-content/uploads/2017/06/Mass-Torture-And-Ill-Treatment-In-Turkey_06.06.2017.pdf, juni 2017.</text:p></text:note-body></text:note></text:p>
      <text:p text:style-name="ifm_p_mt.3.76mm_ifm">Antwoord 1</text:p>
      <text:p text:style-name="ifm_p_ifm">Ja.</text:p>
      <text:p text:style-name="ifm_p_mt.3.76mm_ifm">Vraag 2 en 3</text:p>
      <text:p text:style-name="ifm_p_ifm">Kunt u bevestigen dat de Turkse autoriteiten zich vorige maand schuldig hebben gemaakt aan marteling van gevangenen in Sapatan, in het zuidoosten van Turkije? Zo nee, wat zijn dan de feiten?</text:p>
      <text:p text:style-name="ifm_p_ifm">Herkent u zich in het in het rapport geschetste beeld dat marteling in Turkije sinds de mislukte coup een systematisch karakter heeft gekregen en dat daders steevast vrijuit gaan vanwege een cultuur van straffeloosheid? Zo nee, waarom niet?</text:p>
      <text:p text:style-name="ifm_p_mt.3.76mm_ifm">Antwoord 2 en 3</text:p>
      <text:p text:style-name="ifm_p_ifm">Het kabinet kan de individuele berichten uit de aangehaalde rapporten niet bevestigen. De conclusie dat er in toenemende mate sprake is van marteling en daaropvolgende straffeloosheid, is buitengewoon zorgelijk. Deze constateringen passen in het bredere beeld dat het niet goed gaat met de rechtsstaat in Turkije. Het kabinet heeft de zorgen hierover veelvuldig gedeeld. Turkije heeft zich als ondertekenaar van het Folterverdrag (<text:span text:style-name="ifm_span_font.italic_ifm">Convention Against Torture</text:span>) en als lid van de Raad van Europa en kandidaat-lidstaat van de EU verplicht om fundamentele mensenrechten te respecteren.</text:p>
      <text:p text:style-name="ifm_p_mt.3.76mm_ifm">Vraag 4 en 5</text:p>
      <text:p text:style-name="ifm_p_ifm">Welke mogelijkheden ziet u voor Nederland en de Europese Unie om de druk richting Turkije op te voeren opdat het land deze wrede mensenrechtenschendingen staakt?</text:p>
      <text:p text:style-name="ifm_p_ifm">Bent u bereid er bij de Turkse autoriteiten op aan te dringen dat onafhankelijk onderzoek naar marteling in het land mogelijk wordt, dat bevindingen kunnen worden gepubliceerd en dat mensenrechtenorganisaties toegang krijgen tot detentiecentra waar marteling plaatsvindt? Kunt u uw antwoord toelichten?</text:p>
      <text:p text:style-name="ifm_p_mt.3.76mm_ifm">Antwoord 4 en 5</text:p>
      <text:p text:style-name="ifm_p_ifm">Zowel in bilateraal als in EU-verband heeft Nederland Turkije consequent opgeroepen om de beginselen van rechtsstaat, waaronder het respecteren van mensenrechten, fundamentele rechten, het recht op een eerlijk proces en het beginsel van vermoeden van onschuld, te waarborgen. Nederland blijft zich hier via verschillende kanalen sterk voor maken en Nederland blijft dit op consequente wijze opbrengen, bijvoorbeeld in EU-verband en via het spoor van de Raad van Europa. Dit leidde er recent toe dat de EU deze problematiek gezamenlijk en duidelijk opbracht binnen de OVSE en de VN Mensenrechtenraad.</text:p>
      <text:p text:style-name="ifm_p_ifm">Het <text:span text:style-name="ifm_span_font.italic_ifm">Committee to Prevent Torture</text:span> (CPT) van de Raad van Europa wordt nog steeds door de Turkse autoriteiten in staat gesteld om onafhankelijk onderzoek naar marteling te doen. De bevindingen van het CPT kunnen alleen niet openbaar gemaakt worden zonder toestemming van het gastland. Nederland blijft er bij elke zich hiervoor lenende gelegenheid op aandringen dat Turkije de CPT-rapporten vrijgeeft.</text:p>
      <text:p text:style-name="ifm_p_ifm">De Nederlandse inzet is naast het consequent opbrengen van onze zorgen omtrent de rechtsstaat in Turkije, ook gericht op ondersteuning van het maatschappelijk midden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martelingen in Turkije</dc:title>
    <meta:user-defined meta:name="OVERHEIDop.ParlID/DC.identifier">ah-tk-20172018-63</meta:user-defined>
    <meta:user-defined meta:name="OVERHEIDop.vraagnummer">2017Z11764</meta:user-defined>
    <meta:user-defined meta:name="OVERHEIDop.aanhangselNummer">6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het lid Karabulut over martelingen in Turkije</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