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7</text:p>
      <text:p text:style-name="ifm_p_font.roman_mt.3.76mm_ifm">Vragen van het lid <text:span text:style-name="ifm_span_font.bold_ifm">Yesilgöz-Zegerius</text:span> (VVD) aan de Minister voor Buitenlandse Handel en Ontwikkelingssamenwerking over <text:span text:style-name="ifm_span_font.italic_ifm">het bericht dat miljoenen aan hulpgelden ebola-crisis zijn verdwenen</text:span> (ingezonden 10 november 2017).</text:p>
      <text:p text:style-name="ifm_p_font.roman_mt.3.76mm_ifm">Antwoord van Minister <text:span text:style-name="ifm_span_font.bold_ifm">Kaag</text:span> (Buitenlandse Handel en Ontwikkelingssamenwerking) (ontvangen 7 december 2017).</text:p>
      <text:p text:style-name="ifm_p_mt.3.76mm_ifm">Vraag 1</text:p>
      <text:p text:style-name="ifm_p_ifm">Bent u bekend met het bericht dat door eigen onderzoek van het Rode Kruis boven tafel is gekomen dat er gefraudeerd is met geld dat was bestemd voor de bestrijding van de ebola-crisis in West-Afrika?<text:note text:id="ID-2017Z15122-d37e56" text:note-class="footnote"><text:note-citation text:label="1 ">1</text:note-citation><text:note-body><text:p text:style-name="ifm_p_font.normal_size.6.93pt_mt..5mm_indent.-0.1161in_mleft.0.1161in_ifm">https://nos.nl/artikel/2201153-miljoenen-aan-hulpgeld-ebola-crisis-verdwenen.html</text:p></text:note-body></text:note></text:p>
      <text:p text:style-name="ifm_p_mt.3.76mm_ifm">Antwoord 1</text:p>
      <text:p text:style-name="ifm_p_ifm">Ja.</text:p>
      <text:p text:style-name="ifm_p_mt.3.76mm_ifm">Vraag 2</text:p>
      <text:p text:style-name="ifm_p_ifm">Klopt het dat vijf miljoen dollar hulpgeld van het Rode Kruis is verdwenen door fraude, zoals het uitbetalen van salarissen aan niet-bestaande medewerkers?</text:p>
      <text:p text:style-name="ifm_p_mt.3.76mm_ifm">Antwoord 2</text:p>
      <text:p text:style-name="ifm_p_ifm">Ja. Intern onderzoek van de Internationale Federatie van het Rode Kruis (IFRC) heeft aangetoond dat ongeveer 6 miljoen Zwitserse francs die via IFRC aan de Ebola-crisis besteed werd, verdwenen of misbruikt is.</text:p>
      <text:p text:style-name="ifm_p_mt.3.76mm_ifm">Vraag 3</text:p>
      <text:p text:style-name="ifm_p_ifm">Wat kunt u zeggen over de besteding van de 10,5 miljoen euro die door Nederlanders gedoneerd is bij de GIRO555-hulpactie eind 2014 en maakt dit bedrag onderdeel uit van de verdwenen middelen? Zo ja, om hoeveel geld gaat het? Zo nee, hoe is dit vastgesteld?</text:p>
      <text:p text:style-name="ifm_p_mt.3.76mm_ifm">Antwoord 3</text:p>
      <text:p text:style-name="ifm_p_ifm">Van de Nederlandse donaties aan de Ebola-crisis is voor wat betreft hulpverlening in Liberia en Sierra Leone ruim 27.000 euro onrechtmatig besteed. Dit betreft geen geld van de Giro 555-actie of de Nederlandse overheid, maar van andere donaties aan het Nederlandse Rode Kruis. Het onderzoek in Guinea is nog niet afgerond.</text:p>
      <text:p text:style-name="ifm_p_mt.3.76mm_ifm">Vraag 4</text:p>
      <text:p text:style-name="ifm_p_ifm">Hoeveel Nederlands geld is er interdepartementaal en direct/indirect (bijvoorbeeld EU/VN) beschikbaar gesteld voor de bestrijding van de ebola-crisis en is hiermee gefraudeerd? Zo ja, om hoeveel geld gaat het en welke stappen gaat u ondernemen om het geld terug te krijgen en de fraudeurs aan te pakken? Zo nee, hoe is dit vastgesteld?</text:p>
      <text:p text:style-name="ifm_p_mt.3.76mm_ifm">Antwoord 4</text:p>
      <text:p text:style-name="ifm_p_ifm">In totaal heeft Nederland 48,3 miljoen euro beschikbaar gesteld voor de bestrijding van Ebola. De middelen werden besteed aan noodhulp door de Wereldgezondheidsorganisatie en UNICEF, programma’s van de VN, NGO’s, de Rode Kruis-beweging en aan de inkoop van materieel als bedden, handschoenen en mobiele laboratoria. Voor zover bekend is daar niet mee gefraudeerd.</text:p>
      <text:p text:style-name="ifm_p_mt.3.76mm_ifm">Vraag 5</text:p>
      <text:p text:style-name="ifm_p_ifm">Bent u voornemens om met het Rode Kruis te kijken hoe dit heeft kunnen gebeuren en hoe dit in de toekomst voorkomen kan worden? Zo ja, kunt u de Kamer over dat gesprek informeren? Zo nee, waarom niet?</text:p>
      <text:p text:style-name="ifm_p_mt.3.76mm_ifm">Antwoord 5</text:p>
      <text:p text:style-name="ifm_p_ifm">IFRC is een betrouwbare partner, met operaties wereldwijd, die vaak in zeer lastige omstandigheden plaatsvinden. IFRC heeft concrete vervolgstappen gezet en heeft procedures aangescherpt om het risico op fraude in de toekomst te verkleinen, zoals meer interne controle, bestedingslimieten en betere training. IFRC stelt bovendien alles in het werk om het verdwenen geld terug te halen en zal medewerkers die betrokken waren gaan vervolgen. Het kabinet blijft met IFRC in gesprek over de resultaten hiervan.</text:p>
      <text:p text:style-name="ifm_p_mt.3.76mm_ifm">Vraag 6</text:p>
      <text:p text:style-name="ifm_p_ifm">Welke andere hulporganisaties hebben geld ontvangen vanuit Nederland bij de bestrijding van de ebola-crisis? Wat kunt u zeggen over de middelen die Nederland aan deze organisaties beschikbaar heeft gesteld voor wat betreft de besteding, resultaten en verantwoording daarvan?</text:p>
      <text:p text:style-name="ifm_p_mt.3.76mm_ifm">Antwoord 6</text:p>
      <text:p text:style-name="ifm_p_ifm">De Nederlandse inzet is via diverse kanalen verlopen: VN-organisaties, de Rode Kruis-beweging, NGO’s en lokale organisaties. Zoals gebruikelijk bij besteding van middelen voor noodhulp worden die aan organisaties beschikbaar gesteld op basis van een analyse van wat er nodig is om de hoogste noden van de slachtoffers van de crisis te adresseren. Partners rapporteren jaarlijks over de resultaten: aantallen mensen bereikt, diensten die zijn verleend en de kwaliteit ervan. Daarnaast vinden evaluaties plaats van uitgevoerde programma’s, tijdens de looptijd en achteraf. Incidenteel vinden ook systeem-brede evaluaties plaats, van alle humanitaire programma’s van alle VN-organisaties en NGO’s in een bepaald land. Iedere drie jaar vindt er een doorlichting plaats van het wereldwijde humanitaire systeem.</text:p>
      <text:p text:style-name="ifm_p_mt.3.76mm_ifm">Vraag 7</text:p>
      <text:p text:style-name="ifm_p_ifm">Hoe gaat u ervoor zorgen dat er voldoende waarborgen zijn ingebouwd om te voorkomen dat met overheidsgelden en donaties door Nederlanders gefraudeerd kan worden in het kader van ontwikkelingssamenwerking?</text:p>
      <text:p text:style-name="ifm_p_mt.3.76mm_ifm">Antwoord 7</text:p>
      <text:p text:style-name="ifm_p_ifm">Fraude uitsluiten kan helaas niet. Wel vragen we van organisaties die financiële bijdragen van de Nederlandse overheid ontvangen om de programmarisico’s goed in kaart te brengen en noodzakelijke maatregelen te treffen om deze risico’s te verminderen. Ter voorkoming of ter verkleining van de kans op malversaties geldt een aantal preventieve maatregelen. Bijvoorbeeld het hanteren van strikte interne controlemechanismen, strikte toepassing van aanbestedingsregels, extra training van medewerkers, het limiteren van uitgaven in cash en het regelmatig uitvoeren van financiële controles.</text:p>
      <text:p text:style-name="ifm_p_mt.3.76mm_ifm">Vraag 8</text:p>
      <text:p text:style-name="ifm_p_ifm">Deelt u de mening dat Nederlands geld dat besteed wordt aan ontwikkelingssamenwerking en noodhulp altijd op een transparante wijze uitgegeven en verantwoord dient te worden en dat misbruik ervan altijd consequenties dient te hebben? Kunt u uw antwoord toelichten?</text:p>
      <text:p text:style-name="ifm_p_mt.3.76mm_ifm">Antwoord 8</text:p>
      <text:p text:style-name="ifm_p_ifm">Ja. Misbruik van middelen bestemd voor ontwikkelingssamenwerking en noodhulp wordt niet getolereerd. Het ministerie heeft een <text:span text:style-name="ifm_span_font.italic_ifm">zero-tolerance</text:span> beleid met betrekking tot malversaties. Als er bij misbruik sprake is van een Nederlandse bijdrage, zal er een vordering worden ingesteld om deze terug te laten betalen. Indien aan de malversatie een strafbaar feit ten grondslag ligt zal aangifte worden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Yesilgöz-Zegerius over het bericht dat miljoenen aan hulpgelden ebola-crisis zijn verdwenen</dc:title>
    <meta:user-defined meta:name="OVERHEIDop.ParlID/DC.identifier">ah-tk-20172018-627</meta:user-defined>
    <meta:user-defined meta:name="OVERHEIDop.vraagnummer">2017Z15122</meta:user-defined>
    <meta:user-defined meta:name="OVERHEIDop.aanhangselNummer">627</meta:user-defined>
    <meta:user-defined meta:name="OVERHEIDop.AanhangselTypen/DC.type">Antwoord</meta:user-defined>
    <meta:user-defined meta:name="OVERHEIDop.Parlementair/DC.type">Aanhangsel van de Handelingen</meta:user-defined>
    <meta:user-defined meta:name="OVERHEIDop.indiener">D. Yesilgöz-Zegerius</meta:user-defined>
    <meta:user-defined meta:name="OVERHEIDop.ontvanger">S.A.M. Kaag</meta:user-defined>
    <meta:user-defined meta:name="OVERHEIDop.vergaderjaar">2017-2018</meta:user-defined>
    <meta:user-defined meta:name="DCTERMS.W3CDTF/OVERHEIDop.datumOntvangst">2017-12-07</meta:user-defined>
    <meta:user-defined meta:name="OVERHEID.StatenGeneraal/DC.creator">Tweede Kamer der Staten-Generaal</meta:user-defined>
    <dc:language>nl</dc:language>
    <meta:user-defined meta:name="DCTERMS.alternative"/>
    <meta:user-defined meta:name="DC.title">Antwoord op vragen van het lid Yesilgöz-Zegerius over het bericht dat miljoenen aan hulpgelden ebola-crisis zijn verdwenen</meta:user-defined>
    <meta:user-defined meta:name="DCTERMS.W3CDTF/DCTERMS.available">2017-12-08</meta:user-defined>
    <meta:user-defined meta:name="OVERHEIDop.publicationName">Kamervragen (Aanhangsel)</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