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de leden <text:span text:style-name="ifm_span_font.bold_ifm">Maeijer</text:span> en <text:span text:style-name="ifm_span_font.bold_ifm">Wilders</text:span> (beiden PVV) aan de Minister van Buitenlandse Zaken over <text:span text:style-name="ifm_span_font.italic_ifm">de uitspraken van de voorzitter van het Europees parlement aangaande het budget van de Europese Unie</text:span> (ingezonden 14 november 2017)</text:p>
      <text:p text:style-name="ifm_p_font.roman_mt.3.76mm_ifm">Antwoord van Minister <text:span text:style-name="ifm_span_font.bold_ifm">Zijlstra</text:span> (Buitenlandse Zaken) (ontvangen 7 december 2017)</text:p>
      <text:p text:style-name="ifm_p_mt.3.76mm_ifm">Vraag 1</text:p>
      <text:p text:style-name="ifm_p_ifm">Bent u bekend met het bericht «EP-voorzitter: geld voor EU verdubbelen, Europese belasting invoeren»?<text:note text:id="n1" text:note-class="footnote"><text:note-citation text:label="1 ">1</text:note-citation><text:note-body><text:p text:style-name="ifm_p_font.normal_size.6.93pt_mt..5mm_indent.-0.1161in_mleft.0.1161in_ifm">https://nos.nl/artikel/2202546-ep-voorzitter-geld-voor-eu-verdubbelen-europese-belasting-invoeren.html</text:p></text:note-body></text:note></text:p>
      <text:p text:style-name="ifm_p_mt.3.76mm_ifm">Antwoord 1</text:p>
      <text:p text:style-name="ifm_p_ifm">Ja.</text:p>
      <text:p text:style-name="ifm_p_mt.3.76mm_ifm">Vraag 2, 3 en 4</text:p>
      <text:p text:style-name="ifm_p_ifm">Hoe kijkt u aan tegen het waanzinnige voorstel om het jaarlijkse budget van de Europese Unie (EU) te verdubbelen van 140 miljard euro naar maar liefst 280 miljard euro?</text:p>
      <text:p text:style-name="ifm_p_ifm">Deelt u de mening dat de voorstellen van de heer Tajani bezopen zijn?</text:p>
      <text:p text:style-name="ifm_p_ifm">Deelt u de mening dat de EU Nederland al genoeg geld kost en dat het budget drastisch omlaag moet in plaats van omhoog? Zo ja, bent u voornemens om zolang Nederland nog deel uit maakt van de EU alle mogelijke middelen, inclusief het Nederlandse veto in de Raad, in te zetten om te komen tot een verlaging van het budget en vermindering van de Nederlandse afdracht? Zo nee, waarom niet?</text:p>
      <text:p text:style-name="ifm_p_mt.3.76mm_ifm">Antwoord 2, 3 en 4</text:p>
      <text:p text:style-name="ifm_p_ifm">Het kabinet is het niet eens met de noodzaak van verdubbeling van het jaarlijkse budget van de Europese Unie. Het toekomstig Meerjarig Financieel Kader (MFK) legt de maximale plafonds voor de jaarlijkse begrotingen van de Europese Unie vanaf 2021 vast. Het kabinet zet juist in op een moderner MFK met een kleinere omvang. Een moderner MFK moet de EU in staat stellen om tijdig en adequaat te reageren op terreinen waarop juist optreden in Europees verband toegevoegde waarde heeft. Dit geldt in het bijzonder voor innovatie, onderzoek, klimaat en duurzaamheid. Modernisering vraagt ook om hervormingen daar waar de effectiviteit kan worden vergroot en beschikbare middelen door het uittreden van het Verenigd Koninkrijk dalen. Het kabinet wil vermijden dat het betaalt voor Brexit. De komende maanden zal het kabinet de Nederlandse inzet op moderniseren én bezuinigen uitdragen om draagvlak daarvoor te vergroten en zodoende het Commissievoorstel voor het MFK te beïnvloeden. De formele onderhandelingen over de Raadspositie zullen na publicatie van het Commissievoorstel in 2018 starten. Het krachtenveld is daarbij complex en belangen tussen lidstaten lopen uiteen. Het kabinet zal continue scherp toezien op de juiste wijze om de Nederlandse positie te vertegenwoordigen.</text:p>
      <text:p text:style-name="ifm_p_mt.3.76mm_ifm">Vraag 5</text:p>
      <text:p text:style-name="ifm_p_ifm">Deelt u de mening dat belastingheffing een exclusieve bevoegdheid is van de lidstaten en dat dat ook zo moet blijven? Zo ja, bent u voornemens in Brussel kenbaar te maken dat Nederland nooit akkoord zal gaan met de invoering van Europese belastingen? Zo nee, waarom niet?</text:p>
      <text:p text:style-name="ifm_p_mt.3.76mm_ifm">Antwoord 5</text:p>
      <text:p text:style-name="ifm_p_ifm">De directe belastingen zijn een exclusieve bevoegdheid van de lidstaten en het kabinet ziet geen reden om dat te veranderen. Wel kan, om dubbele belasting te voorkomen en belastingontduiking en belastingontwijking tegen te gaan, harmonisatie van bepaalde belastingregels op Europees niveau zinvol zijn.</text:p>
      <text:p text:style-name="ifm_p_ifm">Nederland is traditioneel geen voorstander van een eigen Europese belasting. Op dit moment zijn er geen concrete voorstellen voor de invoering van een Europese belasting, maar deze zouden in het kader van de onderhandelingen voor het volgende Meerjarig Financieel Kader opgebracht kunnen worden. Voor het kabinet is het uitgangspunt dat de bekostiging van de Europese begroting op een transparante, eenvoudige en rechtvaardige manier plaatsvindt. Een Europese belasting maakt de Europese begroting mogelijk complexer en minder transparant. Een ander uitgangspunt voor de regering is dat de belastingdruk voor Nederlandse burgers en bedrijven als gevolg van een dergelijk voorstel niet mag toenemen. Het kabinet zal eventuele voorstellen van de Europese Commissie voor een Europese belasting of een nieuw eigen middel voor de Europese begroting dan ook onder andere op deze factoren toetsen.</text:p>
      <text:p text:style-name="ifm_p_mt.3.76mm_ifm">Vraag 6</text:p>
      <text:p text:style-name="ifm_p_ifm">Deelt u de mening dat wij ons belastinggeld veilig moeten stellen voor de Brusselse geldwolven en daarom uit de EU moeten treden, zodat ons geld in Nederland kan worden uitgegeven aan onze burgers in plaats van aan het riante salaris van de voorzitter van het Europees parlement?</text:p>
      <text:p text:style-name="ifm_p_mt.3.76mm_ifm">Antwoord 6</text:p>
      <text:p text:style-name="ifm_p_ifm">Het kabinet is geen voorstander van uittreding uit de Europese Unie. De Nederlandse welvaart, het welzijn en de veiligheid zijn nauw verbonden met het Nederlandse lidmaatschap van de Europese Unie. Een groot deel, meer dan 70 procent, van de Nederlandse goederenexport gaat naar andere EU-lidstaten. Juist als lid van de Europese Unie is Nederland in staat om deze regels voor de interne markt mede vorm te geven. Hierbij heeft overigens het Europees parlement ook een belangrijke rol. Ook in bredere zin is voor een effectieve aanpak van grensoverschrijdende problemen het lidmaatschap van de EU in het Nederlands belang, zoals bijvoorbeeld voor een integrale aanpak van het migratievraagstuk, veiligheid, klimaatverandering als ook voor het stimuleren van onderzoek en innovatie. Dit zijn terreinen waarop de aanpak en daarmee financiering in EU verband toegevoegde waarde heeft boven een nationale aanpak. Daarbij dienen naar mening van het kabinet de focus op hoofdzaken en de principes van subsidiariteit en proportionaliteit steeds leidend t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eijer en Wilders over de uitspraken van de voorzitter van het Europees Parlement aangaande het budget van de Europese Unie</dc:title>
    <meta:user-defined meta:name="OVERHEIDop.ParlID/DC.identifier">ah-tk-20172018-624</meta:user-defined>
    <meta:user-defined meta:name="OVERHEIDop.vraagnummer">2017Z15323</meta:user-defined>
    <meta:user-defined meta:name="OVERHEIDop.aanhangselNummer">62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V. Maeijer</meta:user-defined>
    <meta:user-defined meta:name="OVERHEIDop.ontvanger">H. Zijlstra</meta:user-defined>
    <meta:user-defined meta:name="OVERHEIDop.vergaderjaar">2017-2018</meta:user-defined>
    <meta:user-defined meta:name="DCTERMS.W3CDTF/OVERHEIDop.datumOntvangst">2017-12-07</meta:user-defined>
    <meta:user-defined meta:name="OVERHEID.StatenGeneraal/DC.creator">Tweede Kamer der Staten-Generaal</meta:user-defined>
    <dc:language>nl</dc:language>
    <meta:user-defined meta:name="DCTERMS.alternative"/>
    <meta:user-defined meta:name="DC.title">Antwoord op vragen van de leden Maeijer en Wilders over de uitspraken van de voorzitter van het Europees Parlement aangaande het budget van de Europese Unie</meta:user-defined>
    <meta:user-defined meta:name="DCTERMS.W3CDTF/DCTERMS.available">2017-12-08</meta:user-defined>
    <meta:user-defined meta:name="OVERHEIDop.publicationName">Kamervragen (Aanhangsel)</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