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1</text:p>
      <text:p text:style-name="ifm_p_font.roman_mt.3.76mm_ifm">Vragen van het lid <text:span text:style-name="ifm_span_font.bold_ifm">Jasper vanDijk</text:span> (SP) aan de Minister van Sociale Zaken en Werkgelegenheid over <text:span text:style-name="ifm_span_font.italic_ifm">het bericht dat een ambtenaar van de gemeente Utrecht statushouders wierf voor zijn eigen taalschool</text:span> (ingezonden 9 oktober 2017).</text:p>
      <text:p text:style-name="ifm_p_font.roman_mt.3.76mm_ifm">Antwoord van Minister <text:span text:style-name="ifm_span_font.bold_ifm">Koolmees</text:span> (Sociale Zaken en Werkgelegenheid) (ontvangen 7 december 2017).</text:p>
      <text:p text:style-name="ifm_p_mt.3.76mm_ifm">Vraag 1</text:p>
      <text:p text:style-name="ifm_p_ifm">Kent u het bericht dat de gemeente Utrecht een ambtenaar van de afdeling Werk en Inkomen ontslagen heeft omdat deze actief heeft geworven onder statushouders voor zijn eigen taalschool Maximaal Taal?<text:note text:id="ID-2017Z13446-d37e57" text:note-class="footnote"><text:note-citation text:label="1 ">1</text:note-citation><text:note-body><text:p text:style-name="ifm_p_font.normal_size.6.93pt_mt..5mm_indent.-0.1161in_mleft.0.1161in_ifm">AD, «Ambtenaar verdient aan vluchteling», d.d. 4 oktober 2017</text:p></text:note-body></text:note></text:p>
      <text:p text:style-name="ifm_p_mt.3.76mm_ifm">Antwoord 1</text:p>
      <text:p text:style-name="ifm_p_ifm">Ja.</text:p>
      <text:p text:style-name="ifm_p_mt.3.76mm_ifm">Vraag 2</text:p>
      <text:p text:style-name="ifm_p_ifm">Is hier sprake van onaanvaardbare belangenverstrengeling? Komt het vaker voor dat ambtenaren op oneigenlijke wijze geld over de rug van statushouders proberen te verdienen?</text:p>
      <text:p text:style-name="ifm_p_mt.3.76mm_ifm">Antwoord 2</text:p>
      <text:p text:style-name="ifm_p_ifm">De ambtenaar in kwestie was tevens bestuurder van een inburgeringsschool, dit betekent dat er een belang kan zijn geweest bij de contacten die door de ambtenaren gelegd zijn met inburgeraars die naar deze school zijn doorverwezen. Met in het achterhoofd dat het hier om een kwetsbare groep mensen gaat, is dit gedrag, indien dit aan de orde is, onaanvaardbaar.</text:p>
      <text:p text:style-name="ifm_p_ifm">Er zijn geen andere gevallen van vergelijkbare casuïstiek bekend.</text:p>
      <text:p text:style-name="ifm_p_mt.3.76mm_ifm">Vraag 3 en 4</text:p>
      <text:p text:style-name="ifm_p_ifm">Wat vindt u ervan dat steeds meer statushouders in handen vallen van malafide bureaus voor taalonderwijs? Wat gaat u eraan doen om dit in de toekomst te voorkomen?</text:p>
      <text:p text:style-name="ifm_p_ifm">Erkent u dat statushouders een aantrekkelijke prooi zijn voor malafide bureaus vanwege de inrichting van het inburgeringsonderwijs waarbij statushouders € 10.000 kunnen lenen voor hun inburgering?</text:p>
      <text:p text:style-name="ifm_p_mt.3.76mm_ifm">Antwoord 3 en 4</text:p>
      <text:p text:style-name="ifm_p_ifm">Uw woordkeuze en analyse deel ik niet, als er misstanden zijn dan worden die aangepakt. Het gebeurt dat inburgeringscholen opgestart worden met de insteek om geld te verdienen. De lening die bij DUO kan worden aangevraagd heeft een maximum kwartaalbedrag. Dit is juist ingesteld om mensen te beschermen tegen malafide praktijken. Om onderwijs aan te bieden dat gefinancierd wordt middels een DUO lening is het noodzakelijk voor taalscholen dat zij beschikken over het keurmerk inburgering van Blik op Werk. Bij aanvraag van het keurmerk wordt een groot aantal zaken vooraf getoetst. Dit is een procedure die vergelijkbaar is met de werkwijze bij ISO-certificering. Daarnaast vindt er een schoolbezoek plaats nadat het aspirant keurmerk is toegekend. Tijdens dit bezoek wordt de leeromgeving van de cursisten bekeken. Daarnaast wordt nagegaan of de, voor het aspirant keurmerk, getoetste documenten toegepast worden. Tijdens het gesprek wordt de bedrijfsvoering besproken waarin de cursusadministratie een belangrijke rol speelt. Ook na dit eerste bezoek vinden er audits plaats en is er sinds een aantal maanden gestart met toezicht in de klas.</text:p>
      <text:p text:style-name="ifm_p_mt.3.76mm_ifm">Vraag 5</text:p>
      <text:p text:style-name="ifm_p_ifm">Wil het schorsen van het keurmerk door certificeringsbureau Blik op Werk ook zeggen dat Maximaal Taal geen taalles meer aan statushouders mag geven? Zo nee, wat heeft dit dan voor nut?</text:p>
      <text:p text:style-name="ifm_p_mt.3.76mm_ifm">Antwoord 5</text:p>
      <text:p text:style-name="ifm_p_ifm">Wanneer een taalschool geschorst wordt van het keurmerk, dan is de betreffende dienstverlener verplicht dit te melden aan de cursisten. Aan cursisten moet tevens de mogelijkheid worden geboden om kosteloos het contract op te zeggen. De cursist kan vervolgens bij een andere keurmerkhouder verder met een inburgeringscursus. De cursist mag ervoor kiezen om de cursus toch bij de betreffende school af te ronden. Dit kan bijvoorbeeld aan de orde zijn wanneer de cursist kort voor het examen zit. Voor nieuwe inburgeraars geldt wel dat voor deze school geen beroep meer kan worden gedaan op de leenfaciliteit van DUO.</text:p>
      <text:p text:style-name="ifm_p_mt.3.76mm_ifm">Vraag 6 en 7</text:p>
      <text:p text:style-name="ifm_p_ifm">Wat heeft het ondeugdelijke taalonderwijs voor gevolgen voor de inburgering van de betreffende statushouders? Hoe zijn de slagingspercentages van hen ten opzichte van andere statushouders?</text:p>
      <text:p text:style-name="ifm_p_ifm">Heeft het ondeugdelijke taalonderwijs geleid tot het niet slagen van statushouders, waardoor zij een boete hebben ontvangen of een schuld hebben bij de Dienst Uitvoering Onderwijs (DUO)? Zo ja, bent u bereid hen schadeloos te stellen?</text:p>
      <text:p text:style-name="ifm_p_mt.3.76mm_ifm">Antwoord 6 en 7</text:p>
      <text:p text:style-name="ifm_p_ifm">Ondeugdelijk taalonderwijs is niet de reden dat Maximaal Taal geschorst is. De oorspronkelijke schorsing is opgelegd omdat er sprake was van ernstige administratieve omissies en klachten van o.a. leraren. Gezien het relatieve korte bestaan van deze taalschool zijn er, voor zover ons bekend, nog geen cursisten opgegaan voor het examen. Er kan dan ook niet worden beoordeeld of de taalschool op dit punt voldoet aan de normen voor slagingspercentages.</text:p>
      <text:p text:style-name="ifm_p_mt.3.76mm_ifm">Vraag 8</text:p>
      <text:p text:style-name="ifm_p_ifm">Hoe houden certificeringsbureaus zoals Blik op Werk toezicht op de kwaliteit van het taal- of inburgeringsonderwijs? Voeren zij ook controles uit of gaan zij uitsluitend af op klachten die binnenkomen?</text:p>
      <text:p text:style-name="ifm_p_mt.3.76mm_ifm">Antwoord 8</text:p>
      <text:p text:style-name="ifm_p_ifm">Blik op Werk acteert zeker niet alleen op klachten. Zoals ook aangegeven bij vraag 3 wordt bij de aanvraag van het (aspirant) keurmerk een groot aantal zaken vooraf getoetst. Dit is een procedure die vergelijkbaar is met de werkwijze bij ISO-certificering. Daarnaast vindt er een schoolbezoek plaats nadat het aspirant keurmerk is toegekend. Tijdens dit bezoek wordt de leeromgeving van de cursisten bekeken. Ook wordt nagegaan of de voor het aspirant keurmerk getoetste documenten daadwerkelijk worden toegepast. Tijdens het gesprek wordt de bedrijfsvoering besproken waarin de cursusadministratie een belangrijke rol speelt. Het gaat hier om een goede indruk over de organisatie. Om de didactiek te beoordelen vinden er komende jaren bij alle aangesloten taalscholen inspecties plaats. Daarnaast vindt er jaarlijks een tevredenheidsonderzoek plaats onder alle cursisten die de school verlaten hebben of meer dan 75% van hun inburgeringstraject hebben afgerond. Bovendien worden de administratie en behaalde resultaten jaarlijks door de auditor gecontroleerd.</text:p>
      <text:p text:style-name="ifm_p_mt.3.76mm_ifm">Vraag 9</text:p>
      <text:p text:style-name="ifm_p_ifm">Hoeveel certificeringsbureaus en keurmerken zijn er voor het taal- en inburgeringsonderwijs? Bent u van mening dat zij voldoende doen om de kwaliteit te bewaken?</text:p>
      <text:p text:style-name="ifm_p_mt.3.76mm_ifm">Antwoord 9</text:p>
      <text:p text:style-name="ifm_p_ifm">Blik op Werk is de enige organisatie die de inburgeringsscholen een keurmerk kan toekennen. Het keurmerk is een voorwaarde voor de inzet van de leenfaciliteit bij DUO. Het toezicht dat Blik op Werk houdt op de kwaliteit beslaat meerdere terreinen; er vinden audits plaats, een klanttevredenheidsonderzoek is verplicht en aanvullend vindt er toezicht in de klassen plaats. Ook is er een klachtenlijn waar klachten over taalscholen gemeld kunnen worden. Er is genoeg kennis en kunde beschikbaar bij Blik op Werk voor het bewaken van de kwaliteit. Wanneer er specifieke expertise nodig is zoals bij het toezicht in de klassen, dan wordt dit extern uitgezet.</text:p>
      <text:p text:style-name="ifm_p_mt.3.76mm_ifm">Vraag 10</text:p>
      <text:p text:style-name="ifm_p_ifm">Bent u inmiddels bereid te erkennen dat de Wet inburgering en het introduceren van marktwerking in de inburgering een misstap is geweest waarvan de samenleving op termijn de wrange vruchten plukt? Kunt u uw antwoord toelichten?</text:p>
      <text:p text:style-name="ifm_p_mt.3.76mm_ifm">Antwoord 10</text:p>
      <text:p text:style-name="ifm_p_ifm">Dit kabinet heeft in het regeerakkoord aangekondigd de wijze waarop inburgeringscursussen worden gegeven en de examens worden getoetst te zullen herzien waarbij kwaliteit, effectiviteit en handhaving van belang zijn.</text:p>
      <text:h text:style-name="ifm_p_font.bold_mt.5.08mm_page.keep-with-next_ifm" text:outline-level="2">Toelichting:</text:h>
      <text:p text:style-name="ifm_p_mt.4.23mm_ifm">Deze vragen dienen ter aanvulling op eerdere vragen ter zake van het lid Voortman (GroenLinks), ingezonden 6 oktober 2017 (vraagnummer 2017Z133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een ambtenaar van de gemeente Utrecht statushouders wierf voor zijn eigen taalschool</dc:title>
    <meta:user-defined meta:name="OVERHEIDop.ParlID/DC.identifier">ah-tk-20172018-621</meta:user-defined>
    <meta:user-defined meta:name="OVERHEIDop.vraagnummer">2017Z13446</meta:user-defined>
    <meta:user-defined meta:name="OVERHEIDop.aanhangselNummer">62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7-2018</meta:user-defined>
    <meta:user-defined meta:name="DCTERMS.W3CDTF/OVERHEIDop.datumOntvangst">2017-12-07</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een ambtenaar van de gemeente Utrecht statushouders wierf voor zijn eigen taalschool</meta:user-defined>
    <meta:user-defined meta:name="DCTERMS.W3CDTF/DCTERMS.available">2017-12-08</meta:user-defined>
    <meta:user-defined meta:name="OVERHEIDop.publicationName">Kamervragen (Aanhangsel)</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