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het lid <text:span text:style-name="ifm_span_font.bold_ifm">Voortman</text:span> (GroenLinks) aan de Minister van Sociale Zaken en Werkgelegenheid over <text:span text:style-name="ifm_span_font.italic_ifm">het bericht «Het ging taalschool om het geld»</text:span> (ingezonden 6 oktober 2017).</text:p>
      <text:p text:style-name="ifm_p_font.roman_mt.3.76mm_ifm">Antwoord van Minister <text:span text:style-name="ifm_span_font.bold_ifm">Koolmees</text:span> (Sociale Zaken en Werkgelegenheid) (ontvangen 7 december 2017).</text:p>
      <text:p text:style-name="ifm_p_mt.3.76mm_ifm">Vraag 1</text:p>
      <text:p text:style-name="ifm_p_ifm">Kent u het bericht «Het ging taalschool om het geld»?<text:note text:id="ID-2017Z13382-d37e58" text:note-class="footnote"><text:note-citation text:label="1 ">1</text:note-citation><text:note-body><text:p text:style-name="ifm_p_font.normal_size.6.93pt_mt..5mm_indent.-0.1161in_mleft.0.1161in_ifm">AD/Utrechts Nieuwsblad, 4 oktober 2017</text:p></text:note-body></text:note></text:p>
      <text:p text:style-name="ifm_p_mt.3.76mm_ifm">Antwoord 1</text:p>
      <text:p text:style-name="ifm_p_ifm">Ja.</text:p>
      <text:p text:style-name="ifm_p_mt.3.76mm_ifm">Vraag 2</text:p>
      <text:p text:style-name="ifm_p_ifm">Waarom duurde het zo lang voordat signalen over slechte lessen en kwalijke praktijken de instanties bereikten en er werd ingegrepen door intrekking van het keurmerk?</text:p>
      <text:p text:style-name="ifm_p_mt.3.76mm_ifm">Antwoord 2</text:p>
      <text:p text:style-name="ifm_p_ifm">Blik op Werk heeft (anonieme) klachten over Maximaal Taal B.V. binnengekregen die dusdanig ernstig waren dat Blik op Werk onmiddellijk actie heeft ondernomen. De taalschool werd verplicht binnen 5 werkdagen hoor/wederhoor te geven. De aantijgingen waren van dien aard dat Blik op Werk binnen 10 werkdagen na het gesprek met deze taalschool over is gegaan tot schorsing van Maximaal taal B.V (3 juli 2017).</text:p>
      <text:p text:style-name="ifm_p_ifm">De schorsing is vervolgens op 23 oktober verlengd vanwege mogelijke belangenverstrengeling en de klacht van de gemeente Utrecht hierover. Ook speelde mee dat er onvoldoende cursisten waren om een goed beeld te kunnen schetsen wat betreft de waardering van de lessen.</text:p>
      <text:p text:style-name="ifm_p_ifm">Blik op Werk heeft toezicht in de klas laten uitvoeren waaruit bleek dat de kwaliteit van het gegeven onderwijs voldoende was. Aanvullend is er een tevredenheidsonderzoek uitgevoerd door Panteia, waarvan Blik op Werk op 2 november de resultaten heeft ontvangen. Op grond van het tevredenheidsonderzoek is besloten het keurmerk definitief in te trekken.</text:p>
      <text:p text:style-name="ifm_p_ifm">Gezien de bovengenoemde ontwikkelingen en de zorgvuldigheid die hierbij moet worden betracht acht ik dit een acceptabele termijn.</text:p>
      <text:p text:style-name="ifm_p_mt.3.76mm_ifm">Vraag 3</text:p>
      <text:p text:style-name="ifm_p_ifm">Hoe kan het dat de huidige taallessen bij deze taalschool doorgaan, terwijl het keurmerk is opgeschort? Moeten de lessen niet worden opgeschort?</text:p>
      <text:p text:style-name="ifm_p_mt.3.76mm_ifm">Antwoord 3</text:p>
      <text:p text:style-name="ifm_p_ifm">Uit toezicht in de klas blijkt dat bij de vestiging van Maximaal Taal B.V. die nu nog open is de kwaliteit van het onderwijs voldoende is. Het besluit om het keurmerk in eerste instantie op te schorten in plaats van meteen in te trekken is gemaakt, omdat in het geval van intrekking van het keurmerk vooral inburgeraars die vlak voor het examen zitten gedupeerd zouden worden. Deze inburgeraars zouden dan vlak voor afronding van hun cursus een andere school moeten zoeken. Bij intrekking van het keurmerk kunnen de lessen namelijk niet meer via de DUO-lening gefinancierd worden. In het geval van schorsing hebben cursisten wel onmiddellijk de mogelijkheid om kosteloos hun contract te beëindigen en over te stappen naar een andere taalschool.</text:p>
      <text:p text:style-name="ifm_p_ifm">Nu het keurmerk is ingetrokken zullen cursisten de mogelijkheid krijgen om een andere school/aanbieder te vinden. In hoeverre dit leidt tot een aanpassing van de verplichte termijn die gesteld is aan het behalen van het inburgeringsexamen is ter beoordeling aan DUO.</text:p>
      <text:p text:style-name="ifm_p_mt.3.76mm_ifm">Vraag 4</text:p>
      <text:p text:style-name="ifm_p_ifm">Is er een goed en laagdrempelig meldpunt voor vluchtelingen die klachten hebben over hun taalschool?</text:p>
      <text:p text:style-name="ifm_p_mt.3.76mm_ifm">Antwoord 4</text:p>
      <text:p text:style-name="ifm_p_ifm">Elke taalschool met het keurmerk van Blik op Werk heeft een klachtenreglement. Als een klacht niet naar tevredenheid wordt afgehandeld kunnen cursisten naar de telefonische klachtenlijn bellen van Blik op Werk. Elke taalschool (keurmerkhouder) moet hierover actief communiceren met de inburgeraars. Daarnaast kan de klachtenlijn ook bereikt worden via email. Inburgeraars kunnen hierbij in hun eigen taal hun klacht indienen: er is een Engels en Arabisch sprekende medewerker. Indien andere talen noodzakelijk zijn wordt een tolk ingezet. Blik op Werk houdt periodiek toezicht op taalaanbieders via audits en sinds kort is er ook sprake van toezicht in de klassen. Het is van groot belang dat klachten worden gemeld, zodat Blik op Werk hier actief op kan handelen. Wanneer de kwaliteit onvoldoende blijkt te zijn of wanneer er bepaalde onrechtmatigheden plaatsvinden, kan Blik op Werk overgaan tot schorsing of intrekking van het keurmerk.</text:p>
      <text:p text:style-name="ifm_p_mt.3.76mm_ifm">Vraag 5</text:p>
      <text:p text:style-name="ifm_p_ifm">Vindt u het wenselijk dat vluchtelingen op deze manier volledig verantwoordelijk zijn voor het vinden van een goede taalschool?</text:p>
      <text:p text:style-name="ifm_p_mt.3.76mm_ifm">Vraag 6</text:p>
      <text:p text:style-name="ifm_p_ifm">Bent u bereid te onderzoeken hoe gemeenten meer grip kunnen krijgen op de inburgering van hun inwoners, bijvoorbeeld door hen mee te laten lezen voordat vluchtelingen een contract met een taalschool aangaan?</text:p>
      <text:p text:style-name="ifm_p_mt.3.76mm_ifm">Antwoord 5 en 6</text:p>
      <text:p text:style-name="ifm_p_ifm">Er zijn hulpmiddelen voor gemeenten om inburgeraars te ondersteunen bij hun keuze voor een taalschool. Deze mogelijkheden zijn toegelicht in de brief «inburgering» van 11 oktober 2016 (Kamerstuk 32 824, nr. 161). Zo zijn er bijvoorbeeld extra mogelijkheden voor ondersteuning vanuit de gemeenten, zoals de maatschappelijke begeleiding inclusief het participatieverklaringstraject (onderdeel hiervan is de taak om asielgerechtigden te adviseren over de te volgen inburgeringcursus) en de taaleis in de bijstand. Gemeenten kunnen zelf bepalen hoe zij invulling geven aan deze ondersteuning. Daarnaast hebben gemeenten sinds 27 juni 2017 beschikking over relevante gegevens uit het informatiesysteem ISI m.b.t. het participatieverklaringstraject (Stb. 2017, 286) en zijn er op gemeenteniveau periodieke rapportages beschikbaar op de DUO website, om zo een beter zicht op de voortgang van de inburgering in hun gemeente te krijgen. Mijn ambtsvoorganger schreef voor de zomer in de pre-evaluatiebrief al dat gemeenten dit inmiddels goed hebben opgepakt (Kamerstuk 32 824, nr. 199). Dit kabinet heeft in het regeerakkoord aangekondigd een grotere rol voor</text:p>
      <text:p text:style-name="ifm_p_ifm">gemeenten te zien in de inburgering. Komende tijd wordt u over de uitwerking hiervan nader geïnformeerd.</text:p>
      <text:p text:style-name="ifm_p_mt.3.76mm_ifm">Vraag 7</text:p>
      <text:p text:style-name="ifm_p_ifm">Vindt u het wenselijk dat taalscholen geld verdienen aan het scholen van vluchtelingen en het kennelijk dusdanig lucratief is om er mee te frauderen?</text:p>
      <text:p text:style-name="ifm_p_mt.3.76mm_ifm">Vraag 8</text:p>
      <text:p text:style-name="ifm_p_ifm">Deelt u de mening dat de huidige marktwerking in de inburgering de oorzaak is voor dit soort ongewenste praktijken?</text:p>
      <text:p text:style-name="ifm_p_mt.3.76mm_ifm">Vraag 9</text:p>
      <text:p text:style-name="ifm_p_ifm">Deelt u de mening dat dit bericht aanleiding is om het inburgeringssysteem om te vormen tot een publiek stelsel zonder marktwerking waarbij de overheid verantwoordelijkheid neemt voor de inburgering?</text:p>
      <text:p text:style-name="ifm_p_mt.3.76mm_ifm">Antwoord 7, 8 en 9</text:p>
      <text:p text:style-name="ifm_p_ifm">Het inburgeringsonderwijs is tot dusver gekoppeld aan een vrije markt van vraag en aanbod waarin de kwaliteit wordt gewaarborgd. Inburgeraars kiezen zelf hun traject. Gezien de grote instroom van vluchtelingen een aantal jaar geleden is het niet onlogisch dat het aantal spelers in de markt is toegenomen. Nieuwe taalscholen kunnen het aspirant keurmerk aanvragen bij Blik op Werk en na een jaar als zij voldoen aan de verplichtingen het reguliere keurmerk ontvangen. Veel taalscholen voldoen aan hun verplichtingen. Door middel van jaarlijkse audits en het toezicht in de klas op de kwaliteit van het onderwijs probeert Blik op Werk voldoende garantie te geven. Daarnaast is er ook extern toezicht op de kwaliteit georganiseerd en krijgen alle taalaanbieders voor het eind van 2018 bezoek van toezichthouders. In geval van fraude is het van belang dat mensen dit zo spoedig mogelijk melden bij de daartoe aangewezen instantie zodat actie kan worden ondernomen. Dit kabinet heeft in het regeerakkoord aangekondigd de wijze waarop inburgeringscursussen worden gegeven en de examens worden getoetst te zullen herzien waarbij kwaliteit, effectiviteit en handhaving van bela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Het ging taalschool om het geld"</dc:title>
    <meta:user-defined meta:name="OVERHEIDop.ParlID/DC.identifier">ah-tk-20172018-619</meta:user-defined>
    <meta:user-defined meta:name="OVERHEIDop.vraagnummer">2017Z13382</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W. Koolmees</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Voortman over het bericht "Het ging taalschool om het geld"</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verige vormen van onderwijs</meta:user-defined>
    <meta:user-defined meta:name="OVERHEIDop.versieInformatie"/>
  </office:meta>
</office:document-meta>
</file>