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Moorlag</text:span> (PvdA) aan de Minister van Landbouw, Natuur en Voedselveiligheid over <text:span text:style-name="ifm_span_font.italic_ifm">gezondheidsrisico’s van geitenhouderijen voor omwonenden</text:span> (ingezonden 8 november 2017).</text:p>
      <text:p text:style-name="ifm_p_font.roman_mt.3.76mm_ifm">Antwoord van Minister <text:span text:style-name="ifm_span_font.bold_ifm">Schouten</text:span> (Landbouw, Natuur en Voedselkwaliteit) (ontvangen 6 december 2017).</text:p>
      <text:p text:style-name="ifm_p_mt.3.76mm_ifm">Vraag 1</text:p>
      <text:p text:style-name="ifm_p_ifm">Heeft u kennisgenomen van de berichtgeving op RTV Oost over de weigering van de provincie Overijssel om, anders dan de provincies Noord-Brabant en Gelderland, onderzoek te doen naar de gezondheidsrisico’s van geitenhouderijen en de weigering om aan de (nieuwe) vestiging van geitenhouderijen beperkingen op te leggen?<text:note text:id="ID-2017Z14941-d37e49" text:note-class="footnote"><text:note-citation text:label="1 ">1</text:note-citation><text:note-body><text:p text:style-name="ifm_p_font.normal_size.6.93pt_mt..5mm_indent.-0.1161in_mleft.0.1161in_ifm">https://www.rtvoost.nl/nieuws/279269/gevaren-geitenhouderij-in-overijssel-onvoldoende-onderzocht?amp</text:p></text:note-body></text:note></text:p>
      <text:p text:style-name="ifm_p_mt.3.76mm_ifm">Antwoord 1</text:p>
      <text:p text:style-name="ifm_p_ifm">Ja.</text:p>
      <text:p text:style-name="ifm_p_mt.3.76mm_ifm">Vraag 2</text:p>
      <text:p text:style-name="ifm_p_ifm">Deelt u de opvatting dat het gewenst is dat in de provincie Overijssel de gezondheidsrisico’s van geitenhouderijen voor de bevolking deugdelijk worden onderzocht?</text:p>
      <text:p text:style-name="ifm_p_mt.3.76mm_ifm">Vraag 3</text:p>
      <text:p text:style-name="ifm_p_ifm">Deelt u de opvatting dat het ongewenst is dat in de ene provincie geen en in de andere provincie wel deugdelijk onderzoek wordt gedaan naar gezondheidsrisico’s van geitenhouderijen voor de bevolking?</text:p>
      <text:p text:style-name="ifm_p_mt.3.76mm_ifm">Vraag 4</text:p>
      <text:p text:style-name="ifm_p_ifm">Bent u bereid uw invloed aan te wenden om te bewerkstelligen dat in de provincie Overijssel, in navolging van de provincies Gelderland en Noord-Brabant, alsnog deugdelijk onderzoek wordt verricht en heeft u in het geval de provincie dat weigert zelf de bereidheid zorg te dragen voor deugdelijk onderzoek naar de gezondheidsrisico’s van geitenhouderijen voor de bevolking van Overijssel?</text:p>
      <text:p text:style-name="ifm_p_mt.3.76mm_ifm">Antwoord 2, 3 en 4</text:p>
      <text:p text:style-name="ifm_p_ifm">In opdracht van de voormalig Minister van Volksgezondheid, Welzijn en Sport en de voormalig Staatssecretaris van Economische Zaken is onderzoek uitgevoerd naar de kwantitatieve gezondheidseffecten van veehouderijen op de gezondheid van omwonenden in een deel van Noord-Brabant en het noorden van Limburg.</text:p>
      <text:p text:style-name="ifm_p_ifm">Dit onderzoek is verricht onder leiding van het Rijksinstituut voor Volksgezondheid en Milieuhygiëne (RIVM) en heeft onder andere geleid tot het rapport «Veehouderij en Gezondheid Omwonenden (aanvullende studies), analyse van gezondheidseffecten, risicofactoren en uitstoot van bioaerosolen».</text:p>
      <text:p text:style-name="ifm_p_ifm">In het rapport staat onder andere dat mensen die rondom geitenhouderijen wonen een grotere kans hebben om een longontsteking op te lopen. Tot op heden is de oorzaak niet duidelijk. De voormalig Staatssecretaris van Economische Zaken heeft uw Kamer dit rapport, mede namens de voormalig Minister van Volksgezondheid, Welzijn en Sport, op 16 juni 2017 toegestuurd (Kamerstuk 28 973, nr. 192) en vervolgonderzoek aangekondigd.</text:p>
      <text:p text:style-name="ifm_p_ifm">Ik deel de noodzaak om inzicht te krijgen in de oorzaken van verhoogde ziektedruk rond geitenhouderijen, want dit is een zorgelijk signaal. Ik deel ook de opvatting dat daar deugdelijk onderzoek naar gedaan moet worden. Meer informatie over de oorzaak van de verhoogde ziektedruk is nodig om uiteindelijk risicoreducerende maatregelen te kunnen nemen. Het heeft niet mijn voorkeur en ik vind het ook niet effectief als iedere provincie eigenstandig onderzoek laat uitvoeren. Het vinden van de oorzaak is van belang voor de gehele Nederlandse bevolking.</text:p>
      <text:p text:style-name="ifm_p_ifm">Het vervolgonderzoek bestaat uit een aantal deelonderzoeken en behelst onder andere een epidemiologische analyse van huisartsengegevens over de jaren 2014–2016 in het VGO-gebied (deel van Noord-Brabant en het noorden van Limburg) om na te gaan of de eerder gevonden verbanden ook in deze jaren optreden. De verwachting is dat dit deelonderzoek medio 2018 kan worden afgerond. Een van de aanbevelingen uit het laatste onderzoek is om deze analyse ook in andere gebieden uit te voeren om te zien of hetzelfde effect hier ook optreedt. Op dit moment wordt gekeken welke gebieden in andere provincies dan Noord-Brabant en Limburg voldoen aan de randvoorwaarden voor een dergelijke analyse. Dit deelonderzoek kan naar verwachting medio 2019 worden afgerond. Tegelijkertijd vindt er onderzoek plaats naar de oorzaken van de verhoogde ziektedruk rond geitenhouderijen. Het totale onderzoek kan naar verwachting in 2020 worden afgerond. Het onderzoek naar de oorzaken van de verhoogde ziektedruk is ingewikkeld en kost tijd. Ik realiseer mij dat dit, in het perspectief dat je snel tot een oplossing wilt komen en gepaste maatregelen wilt nemen, spanning oplevert.</text:p>
      <text:p text:style-name="ifm_p_mt.3.76mm_ifm">Vraag 5</text:p>
      <text:p text:style-name="ifm_p_ifm">Deelt u de opvatting dat de ophef, nu in Overijssel, aantoont dat het gewenst en noodzakelijk is op nationaal niveau nadere normen en regels te stellen aan de blootstelling van de bevolking aan de risico’s van veehouderij om ongerijmde verschillen in blootstelling aan risico’s uit te sluiten?</text:p>
      <text:p text:style-name="ifm_p_mt.3.76mm_ifm">Antwoord 5</text:p>
      <text:p text:style-name="ifm_p_ifm">Gelet op de gevonden effecten zoals beschreven in het laatste VGO-rapport lijken maatregelen noodzakelijk, maar zoals aangegeven is meer inzicht in de oorzaken nodig alvorens vastgesteld kan worden welke risicoreducerende maatregelen effectief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gezondheidsrisico’s van geitenhouderijen voor omwonenden</dc:title>
    <meta:user-defined meta:name="OVERHEIDop.ParlID/DC.identifier">ah-tk-20172018-617</meta:user-defined>
    <meta:user-defined meta:name="OVERHEIDop.vraagnummer">2017Z14941</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Antwoord op vragen van het lid Moorlag over gezondheidsrisico’s van geitenhouderijen voor omwonenden</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