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47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1.tg1.col9">
      <style:table-column-properties style:rel-column-width="4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de leden <text:span text:style-name="ifm_span_font.bold_ifm">Lodders</text:span> en <text:span text:style-name="ifm_span_font.bold_ifm">Remco Dijkstra</text:span> (beiden VVD) aan de Ministers van Landbouw Natuur en Voedselkwaliteit en van Economische Zaken en Klimaat over <text:span text:style-name="ifm_span_font.italic_ifm">het bericht «Stoot Nederlandse melkkoe meeste of minste methaan uit binnen Europa»</text:span> (ingezonden 7 november 2017).</text:p>
      <text:p text:style-name="ifm_p_font.roman_mt.3.76mm_ifm">Antwoord van Minister <text:span text:style-name="ifm_span_font.bold_ifm">Schouten</text:span> (Landbouw, Natuur en Voedselkwaliteit), mede namens de Minister van Economische Zaken en Klimaat (ontvangen 6 december 2017).</text:p>
      <text:p text:style-name="ifm_p_mt.3.76mm_ifm">Vraag 1</text:p>
      <text:p text:style-name="ifm_p_ifm">Bent u bekend met het bericht «Stoot Nederlandse melkkoe meeste of minste methaan uit binnen Europa»?<text:note text:id="ID-2017Z14833-d37e61" text:note-class="footnote"><text:note-citation text:label="1 ">1</text:note-citation><text:note-body><text:p text:style-name="ifm_p_font.normal_size.6.93pt_mt..5mm_indent.-0.1161in_mleft.0.1161in_ifm">https://www.v-focus.nl/2017/11/stoot-nederlandse-melkkoe-meeste-of-minste-methaan-uit-binnen-europa/</text:p></text:note-body></text:note></text:p>
      <text:p text:style-name="ifm_p_mt.3.76mm_ifm">Antwoord 1</text:p>
      <text:p text:style-name="ifm_p_ifm">Ja.</text:p>
      <text:p text:style-name="ifm_p_mt.3.76mm_ifm">Vraag 2</text:p>
      <text:p text:style-name="ifm_p_ifm">Klopt het dat EU-lidstaten verschillende berekeningsmethoden hanteren voor het bepalen van de methaanuitstoot van in dit geval melkkoeien? Zo ja, wat vindt u hiervan?</text:p>
      <text:p text:style-name="ifm_p_mt.3.76mm_ifm">Antwoord 2</text:p>
      <text:p text:style-name="ifm_p_ifm">Het klopt dat lidstaten verschillende methoden gebruiken. Deze methoden zijn voorgeschreven voor de berekening van broeikasgasemissies, zoals verwoord in de Intergovernmental Panel on Climate Change (IPCC) Guidelines. Dit betekent dat ieder land een analyse moet maken van de emissiebronnen en hun omvang en op basis daarvan moet bepalen welke berekeningssystematiek van toepassing is. Voor kleine emissiebronnen kan gebruik worden gemaakt van een gegeven norm, terwijl voor grote emissiebronnen specifieke informatie moet worden verzameld op basis waarvan berekeningen moeten worden uitgevoerd. Het gebruik van de berekeningswijzen volgens de richtlijnen van de IPCC is Europees voorgeschreven. Voor enkele landen, waaronder Nederland, Duitsland, Denemarken is de melkveehouderij een grote emissiebron en wordt via dezelfde vergelijkbare systematiek bepaald. Genoemde systematiek geeft een goede inzage in de mate van emissie uitstoot in de betreffende landen en biedt aangrijpingspunten voor meer milieuefficiënte melkproductie.</text:p>
      <text:p text:style-name="ifm_p_mt.3.76mm_ifm">Vraag 3</text:p>
      <text:p text:style-name="ifm_p_ifm">Komen de verschillende berekeningsmethoden alleen voor bij de berekening van de methaanuitstoot of is dit ook het geval bij andere broeikasgassen?</text:p>
      <text:p text:style-name="ifm_p_mt.3.76mm_ifm">Antwoord 3</text:p>
      <text:p text:style-name="ifm_p_ifm">De werkwijze zoals beschreven in het antwoord op vraag 2 geldt in algemene zin voor de gehele broeikasgasseninventarisatie, dus ook voor andere broeikasgassen dan methaan. Het mechanisme zorgt ervoor dat per lidstaat de grootste bronnen methodologisch de meeste aandacht krijgen met als doel deze inzichtelijk te maken.</text:p>
      <text:p text:style-name="ifm_p_mt.3.76mm_ifm">Vraag 4</text:p>
      <text:p text:style-name="ifm_p_ifm">Kunt u uitleggen waarom Nederland een hogere methaanuitstoot hanteert terwijl de Europese Commissie de Nederlandse melkkoe typeert als «een van de beste meisjes van de klas»?</text:p>
      <text:p text:style-name="ifm_p_mt.3.76mm_ifm">Antwoord 4</text:p>
      <text:p text:style-name="ifm_p_ifm">In het bericht «Stoot Nederlandse melkkoe meeste of minste methaan uit binnen Europa» zijn verouderde gegevens gebruikt en is onduidelijkheid over de methaanemissie per dier en de methaanemissie uit mestopslag.</text:p>
      <text:p text:style-name="ifm_p_ifm">Vanaf 2013 is Nederland (verplicht) overgestapt op de IPPC 2006 Guidelines en is de methaanuitstoot volgens deze nieuwe richtlijnen herberekend voor de hele tijdreeks vanaf 1990. Daarmee is de oude cijferreeks komen te vervallen. Voor de volledigheid geef ik u de recente cijfers uit het National Inventory Report van de Emissie Registratie en de link naar de website waar het rapport terug te vinden is. Hieruit blijkt dat de methaanemissie als gevolg van pens- en darmfermentatie van de Nederlandse melkkoe 129 kg per jaar is en de methaanemissie uit mestopslag 42 kg per jaar, samen 161 kg per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1990</text:p>
            </table:table-cell>
            <table:table-cell table:style-name="table.cell.border-top.border-bottom.padding-top.bottom.pleft.pright">
              <text:p text:style-name="ifm_p_ifm">1995</text:p>
            </table:table-cell>
            <table:table-cell table:style-name="table.cell.border-top.border-bottom.padding-top.bottom.pleft.pright">
              <text:p text:style-name="ifm_p_ifm">2000</text:p>
            </table:table-cell>
            <table:table-cell table:style-name="table.cell.border-top.border-bottom.padding-top.bottom.pleft.pright">
              <text:p text:style-name="ifm_p_ifm">2005</text:p>
            </table:table-cell>
            <table:table-cell table:style-name="table.cell.border-top.border-bottom.padding-top.bottom.pleft.pright">
              <text:p text:style-name="ifm_p_ifm">2010</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Melkproductie</text:p>
            <text:p text:style-name="ifm_p_ifm">Per koe kg/jaar</text:p>
          </table:table-cell>
          <table:table-cell table:style-name="table.cell.padding-top.top.pleft.pright">
            <text:p text:style-name="ifm_p_ifm">6.003</text:p>
          </table:table-cell>
          <table:table-cell table:style-name="table.cell.padding-top.top.pleft.pright">
            <text:p text:style-name="ifm_p_ifm">6.596</text:p>
          </table:table-cell>
          <table:table-cell table:style-name="table.cell.padding-top.top.pleft.pright">
            <text:p text:style-name="ifm_p_ifm">7.416</text:p>
          </table:table-cell>
          <table:table-cell table:style-name="table.cell.padding-top.top.pleft.pright">
            <text:p text:style-name="ifm_p_ifm">7.568</text:p>
          </table:table-cell>
          <table:table-cell table:style-name="table.cell.padding-top.top.pleft.pright">
            <text:p text:style-name="ifm_p_ifm">8.075</text:p>
          </table:table-cell>
          <table:table-cell table:style-name="table.cell.padding-top.top.pleft.pright">
            <text:p text:style-name="ifm_p_ifm">7.990</text:p>
          </table:table-cell>
          <table:table-cell table:style-name="table.cell.padding-top.top.pleft.pright">
            <text:p text:style-name="ifm_p_ifm">8.052</text:p>
          </table:table-cell>
          <table:table-cell table:style-name="table.cell.padding-top.top.pleft.pright">
            <text:p text:style-name="ifm_p_ifm">8.338</text:p>
          </table:table-cell>
        </table:table-row>
        <table:table-row>
          <table:table-cell table:style-name="table.cell.top">
            <text:p text:style-name="ifm_p_ifm">kg methaan per melkkoe/jaar uit pens- en darmfermentatie</text:p>
          </table:table-cell>
          <table:table-cell table:style-name="table.cell.top.pleft.pright">
            <text:p text:style-name="ifm_p_ifm">110,3</text:p>
          </table:table-cell>
          <table:table-cell table:style-name="table.cell.top.pleft.pright">
            <text:p text:style-name="ifm_p_ifm">114,3</text:p>
          </table:table-cell>
          <table:table-cell table:style-name="table.cell.top.pleft.pright">
            <text:p text:style-name="ifm_p_ifm">119,9</text:p>
          </table:table-cell>
          <table:table-cell table:style-name="table.cell.top.pleft.pright">
            <text:p text:style-name="ifm_p_ifm">124,9</text:p>
          </table:table-cell>
          <table:table-cell table:style-name="table.cell.top.pleft.pright">
            <text:p text:style-name="ifm_p_ifm">128,1</text:p>
          </table:table-cell>
          <table:table-cell table:style-name="table.cell.top.pleft.pright">
            <text:p text:style-name="ifm_p_ifm">128,1</text:p>
          </table:table-cell>
          <table:table-cell table:style-name="table.cell.top.pleft.pright">
            <text:p text:style-name="ifm_p_ifm">127,2</text:p>
          </table:table-cell>
          <table:table-cell table:style-name="table.cell.top.pleft.pright">
            <text:p text:style-name="ifm_p_ifm">129,1</text:p>
          </table:table-cell>
        </table:table-row>
        <table:table-row>
          <table:table-cell table:style-name="table.cell.border-bottom.top">
            <text:p text:style-name="ifm_p_ifm">Kg methaan per melkkoe per jaar uit mestopslag</text:p>
          </table:table-cell>
          <table:table-cell table:style-name="table.cell.border-bottom.top.pleft.pright">
            <text:p text:style-name="ifm_p_ifm">26,2</text:p>
          </table:table-cell>
          <table:table-cell table:style-name="table.cell.border-bottom.top.pleft.pright">
            <text:p text:style-name="ifm_p_ifm">27,4</text:p>
          </table:table-cell>
          <table:table-cell table:style-name="table.cell.border-bottom.top.pleft.pright">
            <text:p text:style-name="ifm_p_ifm">31,8</text:p>
          </table:table-cell>
          <table:table-cell table:style-name="table.cell.border-bottom.top.pleft.pright">
            <text:p text:style-name="ifm_p_ifm">35,3</text:p>
          </table:table-cell>
          <table:table-cell table:style-name="table.cell.border-bottom.top.pleft.pright">
            <text:p text:style-name="ifm_p_ifm">40,2</text:p>
          </table:table-cell>
          <table:table-cell table:style-name="table.cell.border-bottom.top.pleft.pright">
            <text:p text:style-name="ifm_p_ifm">41,4</text:p>
          </table:table-cell>
          <table:table-cell table:style-name="table.cell.border-bottom.top.pleft.pright">
            <text:p text:style-name="ifm_p_ifm">41,5</text:p>
          </table:table-cell>
          <table:table-cell table:style-name="table.cell.border-bottom.top.pleft.pright">
            <text:p text:style-name="ifm_p_ifm">42,2</text:p>
          </table:table-cell>
        </table:table-row>
      </table:table>
      <text:p text:style-name="ifm_p_ifm">http://rivm.nl/Documenten_en_publicaties/Wetenschappelijk/Rapporten/2017/mei/Greenhouse_gas_emissions_in_the_Netherlands_1990_2015_ National_Inventory_Report_2017</text:p>
      <text:p text:style-name="ifm_p_mt.3.76mm_ifm">Vraag 5</text:p>
      <text:p text:style-name="ifm_p_ifm">Welke invloed heeft het hanteren van verschillende berekeningsmethoden voor een eerlijk speelveld in Europa (immers de lidstaten die een te lage uitstoot hanteren, hebben een lagere opgave)? Kunt u een uitgebreide toelichting geven? Kunt u hier ook ingaan op de efficiëntie van de koe in relatie tot de methaanuitstoot?</text:p>
      <text:p text:style-name="ifm_p_mt.3.76mm_ifm">Antwoord 5</text:p>
      <text:p text:style-name="ifm_p_ifm">De invloed van de verschillende methoden is beperkt. In lidstaten met een aanzienlijke melkveesector zal de emissie ook met complexere methodes berekend moeten worden (inclusief bijbehorende onderbouwing en jaarlijkse review) dan in landen met een kleine melkveesector. Ik verwijs u tevens naar het antwoord op vraag 2.</text:p>
      <text:p text:style-name="ifm_p_ifm">De Nederlandse melkkoe heeft een van de hoogste melkproducties. De methaanuitstoot per kg melk is daardoor juist laag en productie dus efficiënt.</text:p>
      <text:p text:style-name="ifm_p_mt.3.76mm_ifm">Vraag 6</text:p>
      <text:p text:style-name="ifm_p_ifm">Welke stappen zijn er gezet om de verschillende berekeningsmethoden gelijk te trekken? Indien er geen stappen zijn gezet, waarom niet?</text:p>
      <text:p text:style-name="ifm_p_mt.3.76mm_ifm">Antwoord 6</text:p>
      <text:p text:style-name="ifm_p_ifm">Hiervoor verwijs ik naar het antwoord op vraag 2. Tevens wordt in diverse gremia door (ook Nederlandse) wetenschappers en beleidsmedewerkers samengewerkt om methoden te harmoniseren en verder te verbeteren.</text:p>
      <text:p text:style-name="ifm_p_mt.3.76mm_ifm">Vraag 7</text:p>
      <text:p text:style-name="ifm_p_ifm">Deelt u de mening dat de aanpak van broeikasgassen in Europa alleen maar effectief kan zijn als in heel Europa dezelfde berekeningsmethode gehanteerd wordt? Zo nee, waarom niet?</text:p>
      <text:p text:style-name="ifm_p_mt.3.76mm_ifm">Antwoord 7</text:p>
      <text:p text:style-name="ifm_p_ifm">Ik acht het werken met de gedifferentieerde berekeningsmethoden overeenkomstig de genoemde richtlijnen van de IPCC effectief. Een juist beeld van de emissies is noodzakelijk voor goed beleid. Dat geldt voor elk land. Verbeteringen in Nederland worden door de meer specifiekere berekening ook zichtbaar gemaakt, met de daarbij behorende emissiewaarden. Ik verwijs u hiervoor ook naar het antwoord op vraag 2.</text:p>
      <text:p text:style-name="ifm_p_mt.3.76mm_ifm">Vraag 8</text:p>
      <text:p text:style-name="ifm_p_ifm">Welke berekeningsmethode hanteert Nederland bij de berekening van en de communicatie over de methaanuitstoot in de melkveehouderij?</text:p>
      <text:p text:style-name="ifm_p_mt.3.76mm_ifm">Antwoord 8</text:p>
      <text:p text:style-name="ifm_p_ifm">De methodiek is beschreven in «Methodology for estimating emissions from agriculture in the Netherlands» (Vonk <text:span text:style-name="ifm_span_font.italic_ifm">et al.</text:span>, 2016). Resultaten worden jaarlijks gerapporteerd in een Nederlandstalig rapport en gepubliceerd als onderdeel van het National Inventory Report, waarvan de link in het antwoord op vraag 4 is opgenomen.</text:p>
      <text:p text:style-name="ifm_p_mt.3.76mm_ifm">Vraag 9</text:p>
      <text:p text:style-name="ifm_p_ifm">Deelt u de mening dat de huidige manier van meten (het hanteren van verschillende berekeningsmethoden) een te lage of een te hoge opgave aan de sector oplegt?</text:p>
      <text:p text:style-name="ifm_p_mt.3.76mm_ifm">Antwoord 9</text:p>
      <text:p text:style-name="ifm_p_ifm">Nee. Ik verwijs u tevens naar het antwoord op vraag 2.</text:p>
      <text:p text:style-name="ifm_p_mt.3.76mm_ifm">Vraag 10</text:p>
      <text:p text:style-name="ifm_p_ifm">Wat vindt u ervan dat de meeste lidstaten de methaanuitstoot lager inschatten dan de Europese Commissie?</text:p>
      <text:p text:style-name="ifm_p_mt.3.76mm_ifm">Antwoord 10</text:p>
      <text:p text:style-name="ifm_p_ifm">Zoals aangegeven in het antwoord op vraag 4 is dit gegeven gebaseerd op gedateerde cijfers.</text:p>
      <text:p text:style-name="ifm_p_mt.3.76mm_ifm">Vraag 11</text:p>
      <text:p text:style-name="ifm_p_ifm">Welke stappen gaat u zetten om een gelijke berekeningsmethode te hanteren voor alle lidstaten?</text:p>
      <text:p text:style-name="ifm_p_mt.3.76mm_ifm">Antwoord 11</text:p>
      <text:p text:style-name="ifm_p_ifm">Ik acht aanvullende stappen niet nodig, want de verschillen in berekeningsmethode zijn overeenkomstig internationale afspraken en afhankelijk van de omvang van de bron.</text:p>
      <text:p text:style-name="ifm_p_mt.3.76mm_ifm">Vraag 12</text:p>
      <text:p text:style-name="ifm_p_ifm">Bent u bereid om tot het moment van gelijke berekeningsmethode de Europese benadering te kiezen?</text:p>
      <text:p text:style-name="ifm_p_mt.3.76mm_ifm">Antwoord 12</text:p>
      <text:p text:style-name="ifm_p_ifm">De systematiek bevordert een effectief beleid rekening houdend met de omvang en het belang van de melkveesector per land. Zoals aangegeven in het antwoord op vraag 2 is elke lidstaat verplicht te voldoen aan de richtlijnen van de IPCC. Door af te wijken zou Nederland zich hier niet aan houden en daarom in gebreke gesteld kunnen worden door de Europese Commissie met mogelijke financiële consequenties tot ge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mco Dijkstra over het bericht “Stoot Nederlandse melkkoe meeste of minste methaan uit binnen Europa”</dc:title>
    <meta:user-defined meta:name="OVERHEIDop.ParlID/DC.identifier">ah-tk-20172018-616</meta:user-defined>
    <meta:user-defined meta:name="OVERHEIDop.vraagnummer">2017Z14833</meta:user-defined>
    <meta:user-defined meta:name="OVERHEIDop.aanhangselNummer">61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Antwoord op vragen van de leden Lodders en Remco Dijkstra over het bericht “Stoot Nederlandse melkkoe meeste of minste methaan uit binnen Europa”</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