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1</text:p>
      <text:p text:style-name="ifm_p_font.roman_mt.3.76mm_ifm">Vragen van het lid <text:span text:style-name="ifm_span_font.bold_ifm">Azarkan</text:span> (DENK) aan de Minister van Justitie en Veiligheid over <text:span text:style-name="ifm_span_font.italic_ifm">het bericht dat een Marokkaans-Nederlandse vrouw en haar kinderen zijn bekogeld met uitwerpselen</text:span> (ingezonden 9 november 2017).</text:p>
      <text:p text:style-name="ifm_p_font.roman_mt.3.76mm_ifm">Mededeling van Minister <text:span text:style-name="ifm_span_font.bold_ifm">Grapperhaus</text:span> (Justitie en Veiligheid) (ontvangen 6 december 2017).</text:p>
      <text:p text:style-name="ifm_p_mt.3.76mm_ifm">Vraag 1</text:p>
      <text:p text:style-name="ifm_p_ifm">kent u het bericht «Marokkaans-Nederlandse vrouw en kinderen bekogeld met uitwerpselen»?<text:note text:id="ID-2017Z15015-d37e57" text:note-class="footnote"><text:note-citation text:label="1 ">1</text:note-citation><text:note-body><text:p text:style-name="ifm_p_font.normal_size.6.93pt_mt..5mm_indent.-0.1161in_mleft.0.1161in_ifm">https://joop.bnnvara.nl/nieuws/marokkaans-nederlandse-vrouw-bekogeld-uitwerpselen</text:p></text:note-body></text:note></text:p>
      <text:p text:style-name="ifm_p_mt.3.76mm_ifm">Vraag 2</text:p>
      <text:p text:style-name="ifm_p_ifm">Heeft u reeds contact gelegd met de slachtoffers? Zo ja, heeft u namens de Nederlandse regering uw bezorgdheid en medeleven betuigd? Zo nee, waarom niet?</text:p>
      <text:p text:style-name="ifm_p_mt.3.76mm_ifm">Vraag 3</text:p>
      <text:p text:style-name="ifm_p_ifm">Wat vindt u ervan dat de vrouw, die met haar kinderen op straat liep, een walgelijke uiting als «klote moslima» naar haar hoofd geslingerd kreeg en bekogeld werd met uitwerpselen?</text:p>
      <text:p text:style-name="ifm_p_mt.3.76mm_ifm">Vraag 4</text:p>
      <text:p text:style-name="ifm_p_ifm">Welke maatregelen neemt u naar aanleiding van deze specifieke gebeurtenis?</text:p>
      <text:p text:style-name="ifm_p_mt.3.76mm_ifm">Vraag 5</text:p>
      <text:p text:style-name="ifm_p_ifm">In hoeverre wordt er slachtofferhulp verleend aan het slachtoffer?</text:p>
      <text:p text:style-name="ifm_p_mt.3.76mm_ifm">Vraag 6</text:p>
      <text:p text:style-name="ifm_p_ifm">Hoe staat het met de strafrechtelijke vervolging van de verdachte(n)?</text:p>
      <text:p text:style-name="ifm_p_mt.3.76mm_ifm">Vraag 7</text:p>
      <text:p text:style-name="ifm_p_ifm">Deelt u de mening dat de bovenstaande gebeurtenis geen incident is, maar het resultaat van groeiende islamofobie en moslimhaat in Nederland? Zo ja, welke maatregelen neemt u om dit tegen te gaan? Zo nee, waarom niet?</text:p>
      <text:p text:style-name="ifm_p_mt.3.76mm_ifm">Vraag 8</text:p>
      <text:p text:style-name="ifm_p_ifm">Begrijpt u de groeiende angst en zorgen die de islamitische gemeenschap in Nederland voelt? Zo ja, wat gaat u doen om deze angst en zorgen weg te nemen? Zo nee, waarom niet?</text:p>
      <text:p text:style-name="ifm_p_mt.3.76mm_ifm">Vraag 9</text:p>
      <text:p text:style-name="ifm_p_ifm">Kunt u precies aangeven wat het nieuwe kabinet anders gaat doen op het gebied van het bestrijden van discriminatie en racisme, in de breedste zin van deze woorden, ten opzichte van het vorige kabinet?</text:p>
      <text:p text:style-name="ifm_p_mt.3.76mm_ifm">Vraag 10</text:p>
      <text:p text:style-name="ifm_p_ifm">Kunt u precies aangeven welke aanvullende maatregelen het nieuwe kabinet gaat nemen op het gebied van het bestrijden van discriminatie en racisme, in de breedste zin van deze woorden?</text:p>
      <text:p text:style-name="ifm_p_mt.3.76mm_ifm">Vraag 11</text:p>
      <text:p text:style-name="ifm_p_ifm">Kunt u per maatregel beargumenteerd aangeven of het nieuwe kabinet bereid is de volgende voorstellen uit te voeren<text:note text:id="ID-2017Z15015-d37e116" text:note-class="footnote"><text:note-citation text:label="2 ">2</text:note-citation><text:note-body><text:p text:style-name="ifm_p_font.normal_size.6.93pt_mt..5mm_indent.-0.1161in_mleft.0.1161in_ifm">https://www.bewegingdenk.nl/wp-content/uploads/2016/10/Ketenaanpak-discriminatie.pdf</text:p></text:note-body></text:note>: het invoeren van een educatieve maatregel discriminatie, het invoeren van een racismeregister, het uitvoeren van mystery guests (ofwel loksollicitaties), verzwaring van de strafmaat voor discriminatieverboden en het invoeren van een contacttaakstraf?</text:p>
      <text:h text:style-name="ifm_p_font.bold_mt.5.08mm_page.keep-with-next_ifm" text:outline-level="2">Mededeling</text:h>
      <text:p text:style-name="ifm_p_mt.4.23mm_ifm">Hierbij deel ik u mede dat de schriftelijke vragen van het lid Azarkan (DENK) van uw Kamer aan de Minister van Justitie en Veiligheid over het bericht dat een Marokkaans-Nederlandse vrouw en haar kinderen zijn bekogeld met uitwerpselen (ingezonden 9 nov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zarkan over het bericht dat een Marokkaans-Nederlandse vrouw en haar kinderen zijn bekogeld met uitwerpselen</dc:title>
    <meta:user-defined meta:name="OVERHEIDop.ParlID/DC.identifier">ah-tk-20172018-611</meta:user-defined>
    <meta:user-defined meta:name="OVERHEIDop.vraagnummer">2017Z15015</meta:user-defined>
    <meta:user-defined meta:name="OVERHEIDop.aanhangselNummer">611</meta:user-defined>
    <meta:user-defined meta:name="OVERHEIDop.AanhangselTypen/DC.type">Mededeling</meta:user-defined>
    <meta:user-defined meta:name="OVERHEIDop.Parlementair/DC.type">Aanhangsel van de Handelingen</meta:user-defined>
    <meta:user-defined meta:name="OVERHEIDop.indiener">F. Azarkan</meta:user-defined>
    <meta:user-defined meta:name="OVERHEIDop.ontvanger">F.B.J. Grapperhaus</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Uitstel beantwoording vragen van het lid Azarkan over het bericht dat een Marokkaans-Nederlandse vrouw en haar kinderen zijn bekogeld met uitwerpselen</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