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0</text:p>
      <text:p text:style-name="ifm_p_font.roman_mt.3.76mm_ifm">Vragen van het lid <text:span text:style-name="ifm_span_font.bold_ifm">Kuiken</text:span> en <text:span text:style-name="ifm_span_font.bold_ifm">Van den Hul</text:span> (beiden PvdA) aan de Minister van Justitie en Veiligheid over <text:span text:style-name="ifm_span_font.italic_ifm">de stijging van het aantal aangiften voor seksueel misbruik</text:span> (ingezonden 10 november 2017).</text:p>
      <text:p text:style-name="ifm_p_font.roman_mt.3.76mm_ifm">Mededeling van Minister <text:span text:style-name="ifm_span_font.bold_ifm">Grapperhaus</text:span> (Justitie en Veiligheid) (ontvangen 6 december 20187).</text:p>
      <text:p text:style-name="ifm_p_mt.3.76mm_ifm">Vraag 1</text:p>
      <text:p text:style-name="ifm_p_ifm">Kent u het bericht «NPB: «Politie overspoeld door «#metoo» aangiften»»?<text:note text:id="ID-2017Z15121-d37e61" text:note-class="footnote"><text:note-citation text:label="1 ">1</text:note-citation><text:note-body><text:p text:style-name="ifm_p_font.normal_size.6.93pt_mt..5mm_indent.-0.1161in_mleft.0.1161in_ifm">https://eenvandaag.avrotros.nl/item/npb-politie-overspoeld-door-metoo-aangiften/</text:p></text:note-body></text:note></text:p>
      <text:p text:style-name="ifm_p_mt.3.76mm_ifm">Vraag 2</text:p>
      <text:p text:style-name="ifm_p_ifm">Kent u ook signalen dat het aantal aangiften wegens verkrachting of seksueel misbruik de afgelopen weken is toegenomen? Zo ja, waar bestaan die signalen uit? Zo nee, waarom niet en kunt u dit laten onderzoeken?</text:p>
      <text:p text:style-name="ifm_p_mt.3.76mm_ifm">Vraag 3</text:p>
      <text:p text:style-name="ifm_p_ifm">Deelt u de mening dat dankzij «#metoo» slachtoffers van seksueel misbruik nu wel het besluit nemen om aangifte te doen? Zo ja, hoe komt het dat het aantal aangiften voor die tijd lager was? Zo nee, waarom neemt het aantal aangiften dan wel toe?</text:p>
      <text:p text:style-name="ifm_p_mt.3.76mm_ifm">Vraag 4</text:p>
      <text:p text:style-name="ifm_p_ifm">Deelt u de mening dat, gezien het feit dat het aantal aangiften de afgelopen jaren daalde en het nu wel toeneemt, dit tenminste een indicatie is dat de drempel om aangifte te doen in het verleden als te hoog werd ervaren? Zo ja, waarom en wat gaat u doen om de aangiftebereidheid blijvend te bevorderen? Zo nee, waarom niet?</text:p>
      <text:p text:style-name="ifm_p_mt.3.76mm_ifm">Vraag 5</text:p>
      <text:p text:style-name="ifm_p_ifm">Is het waar dat vanwege de stijging van het aantal aangiften er nog meer aangiften op de plank blijven liggen? Zo ja, deelt u de mening dat dit onwenselijk is en wat gaat u op korte termijn doen om dit te verbeteren? Zo nee, waarom niet?</text:p>
      <text:p text:style-name="ifm_p_mt.3.76mm_ifm">Vraag 6</text:p>
      <text:p text:style-name="ifm_p_ifm">Deelt u de mening, geuit door de Nationaal Rapporteur Mensenhandel en Seksueel Geweld tegen Kinderen, dat er meer capaciteit bij de zedenrecherche moet komen om tegen seksueel geweld te kunnen optreden? Zo ja, hoe gaat u hiervoor zorgen en op welke termijn? Zo nee, waarom niet?</text:p>
      <text:p text:style-name="ifm_p_mt.3.76mm_ifm">Vraag 7</text:p>
      <text:p text:style-name="ifm_p_ifm">Is het waar dat er vorig jaar 1.505 aangiften zijn gedaan en er slechts sprake was van 70 veroordelingen en gevangenisstraf? Zo nee, wat zijn de cijfers dan wel?</text:p>
      <text:p text:style-name="ifm_p_mt.3.76mm_ifm">Vraag 8</text:p>
      <text:p text:style-name="ifm_p_ifm">Deelt u de mening dat 70 veroordelingen op een totale bevolking van 17 miljoen inwoners en gezien het feit dat één op de acht vrouwen in haar leven wordt verkracht, het aantal veroordelingen op geen enkele manier samenhangt met het daadwerkelijk aantal gevallen van ernstig seksueel misbruik? Zo ja, waarom? Zo nee, waarom niet?</text:p>
      <text:p text:style-name="ifm_p_mt.3.76mm_ifm">Vraag 9</text:p>
      <text:p text:style-name="ifm_p_ifm">Kunt u deze vragen beantwoorden voor de plenaire behandeling van de begroting van Justitie en Veiligheid?</text:p>
      <text:h text:style-name="ifm_p_font.bold_mt.5.08mm_page.keep-with-next_ifm" text:outline-level="2">Mededeling</text:h>
      <text:p text:style-name="ifm_p_mt.4.23mm_ifm">Hierbij deel ik u mede dat de schriftelijke vragen van de leden Kuiken en Van den Hul (beiden PvdA) van uw Kamer aan de Minister van Justitie en Veiligheid over de stijging van het aantal aangiften voor seksueel misbruik (ingezonden 10 nov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Van den Hul over de stijging van het aantal aangiften voor seksueel misbruik</dc:title>
    <meta:user-defined meta:name="OVERHEIDop.ParlID/DC.identifier">ah-tk-20172018-610</meta:user-defined>
    <meta:user-defined meta:name="OVERHEIDop.vraagnummer">2017Z15121</meta:user-defined>
    <meta:user-defined meta:name="OVERHEIDop.aanhangselNummer">610</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7-12-06</meta:user-defined>
    <meta:user-defined meta:name="OVERHEID.StatenGeneraal/DC.creator">Tweede Kamer der Staten-Generaal</meta:user-defined>
    <dc:language>nl</dc:language>
    <meta:user-defined meta:name="DCTERMS.alternative"/>
    <meta:user-defined meta:name="DC.title">Uitstel beantwoording vragen van de leden Kuiken en Van den Hul over de stijging van het aantal aangiften voor seksueel misbruik</meta:user-defined>
    <meta:user-defined meta:name="DCTERMS.W3CDTF/DCTERMS.available">2017-12-07</meta:user-defined>
    <meta:user-defined meta:name="OVERHEIDop.publicationName">Kamervragen (Aanhangsel)</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