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het lid <text:span text:style-name="ifm_span_font.bold_ifm">Kuiken</text:span> (PvdA) aan de Minister voor Rechtsbescherming over <text:span text:style-name="ifm_span_font.italic_ifm">de zorg voor kinderen van ouders in detentie</text:span> (ingezonden 10 november 2017).</text:p>
      <text:p text:style-name="ifm_p_font.roman_mt.3.76mm_ifm">Mededeling van Minister <text:span text:style-name="ifm_span_font.bold_ifm">Dekker</text:span> (Rechtsbescherming) (ontvangen 6 december 2018).</text:p>
      <text:p text:style-name="ifm_p_mt.3.76mm_ifm">Vraag 1</text:p>
      <text:p text:style-name="ifm_p_ifm">Kent u het bericht «Kinderen met ouders in detentie willen betere informatie, zorg en ondersteuning»?<text:note text:id="ID-2017Z15115-d37e55" text:note-class="footnote"><text:note-citation text:label="1 ">1</text:note-citation><text:note-body><text:p text:style-name="ifm_p_font.normal_size.6.93pt_mt..5mm_indent.-0.1161in_mleft.0.1161in_ifm">https://www.dekinderombudsman.nl/92/ouders-professionals/publicaties/kinderen-met-ouder-in-detentie-willen-betere-informatie-zorg-en-ondersteuning/?id=757</text:p></text:note-body></text:note></text:p>
      <text:p text:style-name="ifm_p_mt.3.76mm_ifm">Vraag 2</text:p>
      <text:p text:style-name="ifm_p_ifm">Herinnert u zich de initiatiefnota van het lid Bouwmeester (PvdA) «Maak van een onschuldig kind geen slachtoffer(33 177, nr. 2), de brief van de Minister voor Jeugd en Gezin inzake de ondersteuning van moeders en minderjarige kinderen tijdens en na detentie (31 700 XVII, nr. 53), de toezeggingen van de Staatssecretaris van Veiligheid en Justitie en de Staatssecretaris van Volksgezondheid, Welzijn en Sport in het kader van verbetering van de zorg voor kinderen met ouders in detentie (33 177, nr. 7), het onderzoek van het lid Volp (PvdA) «Kinderen van gedetineerde moeders»<text:note text:id="ID-2017Z15115-d37e70" text:note-class="footnote"><text:note-citation text:label="2 ">2</text:note-citation><text:note-body><text:p text:style-name="ifm_p_font.normal_size.6.93pt_mt..5mm_indent.-0.1161in_mleft.0.1161in_ifm">https://www.pvda.nl/nieuws/zorg-kinderen-gedetineerde-moeders-ondermaats/</text:p></text:note-body></text:note> en de antwoorden op vragen van het lid Rebel (PvdA) aan de Staatssecretaris van Veiligheid en Justitie over deze problematiek?<text:note text:id="ID-2017Z15115-d37e80" text:note-class="footnote"><text:note-citation text:label="3 ">3</text:note-citation><text:note-body><text:p text:style-name="ifm_p_font.normal_size.6.93pt_mt..5mm_indent.-0.1161in_mleft.0.1161in_ifm">Aanhangsel Handelingen, vergaderjaar 2014–2015, nr. 807</text:p></text:note-body></text:note></text:p>
      <text:p text:style-name="ifm_p_mt.3.76mm_ifm">Vraag 3</text:p>
      <text:p text:style-name="ifm_p_ifm">Hoe komt het dat ondanks alle bovenstaande informatie en toezeggingen uit het onderzoek van de Kinderombudsman blijkt dat er nog steeds een gebrek bestaat aan informatie, ondersteuning en zorg voor kinderen van ouders in detentie? Wie zijn verantwoordelijk voor dit gebrek?</text:p>
      <text:p text:style-name="ifm_p_mt.3.76mm_ifm">Vraag 4</text:p>
      <text:p text:style-name="ifm_p_ifm">Wat is er sinds 2012, toen de genoemde initiatiefnota Bouwmeester verscheen en tot toezeggingen tot verbeteringen leidde, concreet gedaan om de positie van kinderen met ouders in detentie te verbeteren? En welke van de toegezegde verbeteringen zijn niet of niet voldoende in de praktijk gebracht?</text:p>
      <text:p text:style-name="ifm_p_mt.3.76mm_ifm">Vraag 5</text:p>
      <text:p text:style-name="ifm_p_ifm">Deelt u de mening dat het op zijn minst opmerkelijk en zelfs pijnlijk is om te lezen dat kinderen nog steeds aangeven dat zij niet goed geïnformeerd worden over wat ze kunnen verwachten als een van hun ouders gedetineerd wordt? Zo ja, waarom? Zo nee, waarom niet?</text:p>
      <text:p text:style-name="ifm_p_mt.3.76mm_ifm">Vraag 6</text:p>
      <text:p text:style-name="ifm_p_ifm">Deelt u de mening dat de aanbevelingen die de Kinderombudsman doet, overgenomen en (nu wel) uitgevoerd moeten worden? Zo ja, kunt u per aanbeveling aangeven hoe en wanneer u die gaat uitvoeren en hoe u gaat toezien dat de acties die daaruit voortvloeien daadwerkelijk tot verbetering leiden? Zo nee, welke aanbeveling gaat u dan niet uitvoeren en waarom niet?</text:p>
      <text:p text:style-name="ifm_p_mt.3.76mm_ifm">Vraag 7</text:p>
      <text:p text:style-name="ifm_p_ifm">Kunt u deze vragen beantwoorden voor de plenaire behandeling van de begroting van Justitie en Veiligheid?</text:p>
      <text:h text:style-name="ifm_p_font.bold_mt.5.08mm_page.keep-with-next_ifm" text:outline-level="2">Mededeling</text:h>
      <text:p text:style-name="ifm_p_mt.4.23mm_ifm">Hierbij deel ik u mede dat de schriftelijke vragen van het lid Kuiken (PvdA) van uw Kamer aan de Minister voor Rechtsbescherming over de zorg voor kinderen van ouders in detentie (ingezonden 10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zorg voor kinderen van ouders in detentie</dc:title>
    <meta:user-defined meta:name="OVERHEIDop.ParlID/DC.identifier">ah-tk-20172018-609</meta:user-defined>
    <meta:user-defined meta:name="OVERHEIDop.vraagnummer">2017Z15115</meta:user-defined>
    <meta:user-defined meta:name="OVERHEIDop.aanhangselNummer">60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7-12-06</meta:user-defined>
    <meta:user-defined meta:name="OVERHEID.StatenGeneraal/DC.creator">Tweede Kamer der Staten-Generaal</meta:user-defined>
    <dc:language>nl</dc:language>
    <meta:user-defined meta:name="DCTERMS.alternative"/>
    <meta:user-defined meta:name="DC.title">Uitstel beantwoording vragen van het lid Kuiken over de zorg voor kinderen van ouders in detentie</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rafrecht</meta:user-defined>
    <meta:user-defined meta:name="OVERHEIDop.versieInformatie"/>
  </office:meta>
</office:document-meta>
</file>