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8</text:p>
      <text:p text:style-name="ifm_p_font.roman_mt.3.76mm_ifm">Vragen van de leden <text:span text:style-name="ifm_span_font.bold_ifm">Hijink</text:span> en <text:span text:style-name="ifm_span_font.bold_ifm">Van Nispen</text:span> (beiden SP) aan de Minister voor Rechtsbescherming over <text:span text:style-name="ifm_span_font.italic_ifm">het bericht dat bedrijven ongevraagd klantgegevens delen met Facebook</text:span> (ingezonden 9 november 2017).</text:p>
      <text:p text:style-name="ifm_p_font.roman_mt.3.76mm_ifm">Mededeling van Minister <text:span text:style-name="ifm_span_font.bold_ifm">Dekker</text:span> (Rechtsbescherming) (ontvangen 6 december 2018).</text:p>
      <text:p text:style-name="ifm_p_mt.3.76mm_ifm">Vraag 1</text:p>
      <text:p text:style-name="ifm_p_ifm">Kent u het onderzoek van de Consumentenbond waaruit blijkt dat bedrijven ongevraagd klantgegevens met Facebook delen?<text:note text:id="ID-2017Z15017-d37e60" text:note-class="footnote"><text:note-citation text:label="1 ">1</text:note-citation><text:note-body><text:p text:style-name="ifm_p_font.normal_size.6.93pt_mt..5mm_indent.-0.1161in_mleft.0.1161in_ifm">https://www.consumentenbond.nl/nieuws/2017/veel-bedrijven-delen-klantgegevens-ongevraagd-met-facebook</text:p></text:note-body></text:note></text:p>
      <text:p text:style-name="ifm_p_mt.3.76mm_ifm">Vraag 2</text:p>
      <text:p text:style-name="ifm_p_ifm">Hoeveel bedrijven delen hun gegevens ongevraagd met Facebook of andere online platforms? Hoeveel gegevens van klanten zijn hier bij betrokken?</text:p>
      <text:p text:style-name="ifm_p_mt.3.76mm_ifm">Vraag 3</text:p>
      <text:p text:style-name="ifm_p_ifm">Hoeveel bedrijven sluiten geen overeenkomst met Facebook af waarin de voorwaarden voor het gebruik van gegevens zijn vastgelegd terwijl zij wel gebruikersgegevens delen?</text:p>
      <text:p text:style-name="ifm_p_mt.3.76mm_ifm">Vraag 4</text:p>
      <text:p text:style-name="ifm_p_ifm">Deelt u de mening dat direct marketing niet als zwaarwegend bedrijfsbelang moet worden gezien en dat deze bedrijven hiermee de Wet bescherming persoonsgegevens (Wbp) overtreden? Zo nee, waarom niet?</text:p>
      <text:p text:style-name="ifm_p_mt.3.76mm_ifm">Vraag 5</text:p>
      <text:p text:style-name="ifm_p_ifm">Hoe vaak heeft de Autoriteit Persoonsgegevens in de afgelopen vijf jaar sancties opgelegd aan bedrijven die op deze manier de Wbp overtreden? Hoe hoog waren eventuele opgelegde dwangsommen en boetes? In welke mate verschilt het aantal overtredingen van het aantal opgelegde dwangsommen en boetes? Kunt u een verklaring geven voor dit verschil?</text:p>
      <text:p text:style-name="ifm_p_mt.3.76mm_ifm">Vraag 6</text:p>
      <text:p text:style-name="ifm_p_ifm">Deelt u de mening dat, indien het aantal beboete bedrijven laag is, het begrip «zwaarwegend bedrijfsbelang» nader dient te worden geduid zodat helder is dat direct marketing zonder toestemming van klanten niet toegestaan is?</text:p>
      <text:p text:style-name="ifm_p_mt.3.76mm_ifm">Vraag 7</text:p>
      <text:p text:style-name="ifm_p_ifm">Welke mogelijkheden hebben klanten die op deze wijze worden benadeeld om het bedrijf dat de gegevens heeft doorgespeeld naar een online platform de direct marketing te laten stoppen?</text:p>
      <text:p text:style-name="ifm_p_mt.3.76mm_ifm">Vraag 8</text:p>
      <text:p text:style-name="ifm_p_ifm">Welke stappen gaat u ondernemen om ervoor te zorgen dat bedrijven zich ook op dit vlak aan de Wbp gaan houden?</text:p>
      <text:h text:style-name="ifm_p_font.bold_mt.5.08mm_page.keep-with-next_ifm" text:outline-level="2">Mededeling</text:h>
      <text:p text:style-name="ifm_p_mt.4.23mm_ifm">Hierbij deel ik u mede dat de schriftelijke vragen van de leden Hijink en Van Nispen (beiden SP) van uw Kamer aan de Minister voor Rechtsbescherming over het bericht dat bedrijven ongevraagd klantgegevens delen met Facebook (ingezonden 9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Nispen over het bericht dat bedrijven ongevraagd klantgegevens delen met Facebook</dc:title>
    <meta:user-defined meta:name="OVERHEIDop.ParlID/DC.identifier">ah-tk-20172018-608</meta:user-defined>
    <meta:user-defined meta:name="OVERHEIDop.vraagnummer">2017Z15017</meta:user-defined>
    <meta:user-defined meta:name="OVERHEIDop.aanhangselNummer">60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S. Dekker</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Uitstel beantwoording vragen van de leden Hijink en Van Nispen over het bericht dat bedrijven ongevraagd klantgegevens delen met Facebook</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