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5</text:p>
      <text:p text:style-name="ifm_p_font.roman_mt.3.76mm_ifm">Vragen van het lid <text:span text:style-name="ifm_span_font.bold_ifm">Van der Linde</text:span> (VVD) aan de Minister van Onderwijs, Cultuur en Wetenschap over <text:span text:style-name="ifm_span_font.italic_ifm">het bericht dat 62% van de studenten in het dagelijks leven prestatiedruk ervaart</text:span> (ingezonden 13 november 2017).</text:p>
      <text:p text:style-name="ifm_p_font.roman_mt.3.76mm_ifm">Antwoord van Minister <text:span text:style-name="ifm_span_font.bold_ifm">Van Engelshoven</text:span> (Onderwijs, Cultuur en Wetenschap) (ontvangen 5 december 2017).</text:p>
      <text:p text:style-name="ifm_p_mt.3.76mm_ifm">Vraag 1</text:p>
      <text:p text:style-name="ifm_p_ifm">Hoe kijkt u aan tegen de methodologische aanpak van een onderzoek, waaruit zou blijken dat 62% van de studenten in het dagelijks leven vaak «prestatiedruk» ervaart?<text:note text:id="ID-2017Z15198-d37e56" text:note-class="footnote"><text:note-citation text:label="1 ">1</text:note-citation><text:note-body><text:p text:style-name="ifm_p_font.normal_size.6.93pt_mt..5mm_indent.-0.1161in_mleft.0.1161in_ifm">https://www.windesheim.nl/over-windesheim/persberichten/2017/november/62-procent-studenten-ervaart-vaak-prestatiedruk-in-dagelijks-leven/</text:p></text:note-body></text:note> Hoe kijkt u aan tegen de aanpak van soortgelijk onderzoek van de Groningse Studentenbond?<text:note text:id="ID-2017Z15198-d37e65" text:note-class="footnote"><text:note-citation text:label="2 ">2</text:note-citation><text:note-body><text:p text:style-name="ifm_p_font.normal_size.6.93pt_mt..5mm_indent.-0.1161in_mleft.0.1161in_ifm">http://www.dvhn.nl/groningen/Groningse-studenten-zuchten-onder-stress-22513815.html</text:p></text:note-body></text:note></text:p>
      <text:p text:style-name="ifm_p_mt.3.76mm_ifm">Antwoord 1</text:p>
      <text:p text:style-name="ifm_p_ifm">Beide onderzoeken berusten naar mijn mening op een gedegen methodologische aanpak. De cijfers waarop het bericht is gebaseerd dat 62% van de studenten in het dagelijks leven prestatiedruk ervaart, komen voort uit Onderzoek Studieklimaat, gezondheid en studiesucces van het monitor programma FIVE<text:note text:id="ID-605-d37e80" text:note-class="footnote"><text:note-citation text:label="3 ">3</text:note-citation><text:note-body><text:p text:style-name="ifm_p_font.normal_size.6.93pt_mt..5mm_indent.-0.1161in_mleft.0.1161in_ifm">FIVE (fit en veilig Windesheim). Te raadplegen via: https://www.windesheim.nl/onderzoek/onderzoeksthemas/gezondheid%20en%20welzijn/verslavingspreventie/project%20five/over%20project%20five/zorgnetwerken/</text:p></text:note-body></text:note>. Hierbij zijn studenten van de hogeschool Windesheim via een digitale vragenlijst bevraagd op verschillende stellingen. Het onderzoek is gebaseerd op 1812 ingevulde vragenlijsten.</text:p>
      <text:p text:style-name="ifm_p_ifm">In het onderzoek van de Groningse Studentenbond is eveneens gebruik gemaakt van een digitale vragenlijst waarbij Groningse studenten aan de hand van een (verkorte) versie van de COPE<text:note text:id="ID-605-d37e91" text:note-class="footnote"><text:note-citation text:label="4 ">4</text:note-citation><text:note-body><text:p text:style-name="ifm_p_font.normal_size.6.93pt_mt..5mm_indent.-0.1161in_mleft.0.1161in_ifm">Vragenlijst van de University of Miami, ontwikkeld om een brede range aan copingstijlen te onderzoeken.</text:p></text:note-body></text:note>zijn bevraagd op copingstijlen. Daarnaast zijn Groningse studenten aan de hand van een zelf samengestelde vragenlijst bevraagd over ervaren mate van stress. Dit onderzoek is gebaseerd op 551 ingevulde vragenlijsten, 21 procent van de vragenlijsten is ingevuld door studenten van de Hanzehogeschool en 79 procent door studenten van de Rijksuniversiteit Groningen.</text:p>
      <text:p text:style-name="ifm_p_mt.3.76mm_ifm">Vraag 2</text:p>
      <text:p text:style-name="ifm_p_ifm">Moet a contrario worden verondersteld dat 38% van de studenten blijkbaar geen of weinig druk ervaart om te presteren in het met belastinggeld gefinancierde hoger onderwijs? Deelt u de mening dat het zorgwekkend is, als maar liefst 38% van de studenten in het hoger onderwijs geen of weinig druk ervaart om te presteren?</text:p>
      <text:p text:style-name="ifm_p_mt.3.76mm_ifm">Antwoord 2</text:p>
      <text:p text:style-name="ifm_p_ifm">De resultaten zijn een afgeleide van een vijfpuntschaal waaruit blijkt dat 62% van de ondervraagden vaak of erg vaak ervaart te moeten presteren. 30,3% geeft aan dit soms te ervaren, 6,6% zelden en 1,5% nooit. Op basis van dit onderzoek kan dus niet worden verondersteld dat 38% van de studenten geen of weinig prestatiedruk ervaart.</text:p>
      <text:p text:style-name="ifm_p_mt.3.76mm_ifm">Vraag 3</text:p>
      <text:p text:style-name="ifm_p_ifm">Deelt u de mening dat willen presteren en jezelf hoge eisen opleggen juist belangrijke doelstellingen van het hoger onderwijs zijn en geen probleem? Zo nee, waarom niet?</text:p>
      <text:p text:style-name="ifm_p_mt.3.76mm_ifm">Antwoord 3</text:p>
      <text:p text:style-name="ifm_p_ifm">Studenten ervaren druk in het dagelijks leven, zo blijkt ook uit het onderzoek. Druk die hen door de maatschappij wordt opgelegd en druk die zij zichzelf opleggen. Een student kan dit ervaren op het sportveld, in een gezinssituatie, op sociale media en ook in het hoger onderwijs.</text:p>
      <text:p text:style-name="ifm_p_ifm">Goed hoger onderwijs daagt de student uit. Het haalt de student uit zijn of haar comfortzone en spreekt de student aan op zijn of haar passie en talenten. Met de maatregelen uit de Strategische Agenda en de middelen uit het studievoorschot wordt een extra impuls gegeven aan het uitdagender maken van het hoger onderwijs, bijvoorbeeld door de verbreding van talentprogramma’s.</text:p>
      <text:p text:style-name="ifm_p_ifm">Een student is gebaat bij uitdagend onderwijs. Maar wanneer de student te hoge of langdurige prestatiedruk ervaart, kan dit negatieve gevolgen hebben voor het welzijn van de student en, al dan niet indirect, op het studieverloop. Preventie en tijdige interventie bij een te hoge of langdurige prestatiedruk acht ik daarom van groot belang.</text:p>
      <text:p text:style-name="ifm_p_ifm">In het licht van de motie Bruins/Asante<text:note text:id="ID-605-d37e126" text:note-class="footnote"><text:note-citation text:label="5 ">5</text:note-citation><text:note-body><text:p text:style-name="ifm_p_font.normal_size.6.93pt_mt..5mm_indent.-0.1161in_mleft.0.1161in_ifm">Kamerstuk 34 550 VIII, nr. 116.</text:p></text:note-body></text:note> ben ik in gesprek met de hogeronderwijsinstellingen, studentpsychologen, studentenorganisaties en experts. Ik constateer dat hogeronderwijsinstellingen dit thema op hun netvlies hebben en hier actie op ondernemen, zoals de ontwikkeling van het platform Studentenwelzijn door de hogeschool Windesheim en Inholland. Ik verwacht uw Kamer in het voorjaar van 2018 over de uitwerking van de motie te kunnen informeren.</text:p>
      <text:p text:style-name="ifm_p_mt.3.76mm_ifm">Vraag 4</text:p>
      <text:p text:style-name="ifm_p_ifm">Vindt u ook dat het landsbestuur zich eerder druk zou moeten maken om de hoge werkdruk bij docenten in het hoger onderwijs, dan om die van studenten? Zo nee, waarom niet?</text:p>
      <text:p text:style-name="ifm_p_mt.3.76mm_ifm">Antwoord 4</text:p>
      <text:p text:style-name="ifm_p_ifm">Ik acht aandacht voor werkdruk bij zowel docenten als studenten van belang.</text:p>
      <text:p text:style-name="ifm_p_mt.3.76mm_ifm">Vraag 5</text:p>
      <text:p text:style-name="ifm_p_ifm">Erkent u dat selectie aan de poort, het bindend studieadvies (BSA), de ingangseisen voor de vele honourstrajecten, de beurzen en prijzen voor excellente studenten een enorme kwaliteitsimpuls vormen voor het hoger onderwijs, terwijl de toegankelijkheid van dat onderwijs gewaarborgd blijft?</text:p>
      <text:p text:style-name="ifm_p_mt.3.76mm_ifm">Antwoord 5</text:p>
      <text:p text:style-name="ifm_p_ifm">Zoals ik in mijn antwoord op vraag 3 heb aangegeven, is de ervaren werkdruk het gevolg van meerdere factoren. De maatregelen die het lid Van der Linde noemt, dragen, samen met maatregelen zoals de verbetering van loopbaanoriëntatie en loopbaanbegeleiding, de invoering van de studiekeuzecheck en de invoering van de associate degree-opleiding, bij aan een toegankelijk, kwalitatief en uitdagend hogeronderwijs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dat 62% van de studenten in het dagelijks leven prestatiedruk ervaart</dc:title>
    <meta:user-defined meta:name="OVERHEIDop.ParlID/DC.identifier">ah-tk-20172018-605</meta:user-defined>
    <meta:user-defined meta:name="OVERHEIDop.vraagnummer">2017Z15198</meta:user-defined>
    <meta:user-defined meta:name="OVERHEIDop.aanhangselNummer">605</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I.K. van Engelshoven</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het lid Van der Linde over het bericht dat 62% van de studenten in het dagelijks leven prestatiedruk ervaart</meta:user-defined>
    <meta:user-defined meta:name="DCTERMS.W3CDTF/DCTERMS.available">2017-12-06</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