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60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04</text:p>
      <text:p text:style-name="P2">Vragen van het lid <text:span text:style-name="T1">Jasper van Dijk</text:span> (SP) aan de Staatssecretaris van Sociale Zaken en Werkgelegenheid en de Minister van Veiligheid en Justitie over <text:span text:style-name="T2">de rechterlijke uitspraak dat een schuldeiser een rekening niet volledig mag plukken</text:span> (ingezonden 3 oktober 2017).</text:p>
      <text:p text:style-name="P2">Antwoord van Staatssecretaris <text:span text:style-name="T1">Van Ark</text:span> (Sociale Zaken en Werkgelegenheid) mede namens mede namens de Minister voor Rechtsbescherming (ontvangen 4 december 2017).</text:p>
      <text:p text:style-name="P1">Vraag 1</text:p>
      <text:p text:style-name="Basis">Deelt u de mening dat het zeer onwenselijk is dat een schuldeiser de bankrekening van mensen volledig leeghaalt, waardoor er geen leefgeld overblijft?<text:note text:id="ftn1" text:note-class="footnote"><text:note-citation text:label="1 ">1 </text:note-citation><text:note-body><text:p text:style-name="P3">25 sept 2017 Rechter: schuldeiser mag rekening niet helemaal leeghalen https://www.volkskrant.nl/economie/rechter-schuldeiser-mag-rekening-niet-helemaal-leeghalen~a4518310/</text:p></text:note-body></text:note></text:p>
      <text:p text:style-name="P1">Antwoord 1</text:p>
      <text:p text:style-name="Basis">Ja, ik ben het met u eens dat mensen met schulden te allen tijde in de basale kosten van hun levensonderhoud moeten kunnen voorzien. De meeste mensen hebben daarvoor hun loon of uitkering nodig. Om die reden geldt er een beslagvrije voet bij beslag op loon of uitkering. Het kan niet zo zijn dat de beslagvrije voet wordt omzeild door in plaats van bij de werkgever of uitkeringsinstantie beslag te leggen op het bedrag aan loon of uitkering dat door de werkgever of de uitkeringsinstantie op de bankrekening van de schuldenaar is overgemaakt.</text:p>
      <text:p text:style-name="P1">Vraag 2</text:p>
      <text:p text:style-name="Basis">Wat is uw reactie op de uitspraak van gerechtsdeurwaarder Wilbert van de Donk: «zolang er geen wettelijke regeling is voor het bankbeslag blijft de onduidelijkheid bestaan»?</text:p>
      <text:p text:style-name="P1">Antwoord 2</text:p>
      <text:p text:style-name="Basis">Uit (tuchtrechtelijke) jurisprudentie volgt dat er onder omstandigheden sprake kan zijn van misbruik van bevoegdheid indien beslag wordt gelegd op een bankrekening die uitsluitend door uitkering of <text:soft-page-break/>loon wordt gevoed, terwijl de beslagene geen ander inkomen heeft waaruit hij zijn primaire levensbehoeften kan voldoen en de gerechtsdeurwaarder met die omstandigheid bekend is of moest zijn.<text:note text:id="ftn2" text:note-class="footnote"><text:note-citation text:label="2 ">2 </text:note-citation><text:note-body><text:p text:style-name="P3">Zie onder meer de uitspraken van 22 augustus 2017 van het Gerechtshof Amsterdam, ECLI:NL:GHAMS:2017:3353, en 7 juli 2017 van de Kamer voor gerechtsdeurwaarders Amsterdam, ECLI:NL:TGDKG:2017:145.</text:p></text:note-body></text:note> Veel hangt dus af van wat de gerechtsdeurwaarder weet of moest weten over de inkomsten en het vermogen van de schuldenaar. Dit is in de praktijk voorafgaand aan het leggen van het beslag niet altijd inzichtelijk.</text:p>
      <text:p text:style-name="P1">Vraag 3</text:p>
      <text:p text:style-name="Basis">Onderschrijft u de mening van de Nationale ombudsman dat er zo snel mogelijk een wettelijke regeling moet komen om naast loonbeslag ook bij bankbeslag een minimumbedrag aan leefgeld over te houden?</text:p>
      <text:p text:style-name="P1">Antwoord 3</text:p>
      <text:p text:style-name="Basis">Ik ben het met de Nationale ombudsman eens dat er een wettelijke regeling moet komen om te voorkomen dat de regeling inzake beslagvrije voet bij loon of uitkering door een bankbeslag wordt doorkruist. Uit de begin 2017 door de Nationale ombudsman georganiseerde rondetafel over dit onderwerp waarbij ook de KBvG, de Sociale Verzekeringsbank (SVB), de Belastingdienst, het Uitvoeringsinstituut Werknemersverzekeringen (UWV), DUO (Dienst Uitvoering Onderwijs), het Landelijk Bureau Inning Onderhoudsbijdragen (LBIO) en het CJIB aanwezig waren, blijkt dat ook de uitvoerende partijen graag tot een dergelijke regeling wil komen. Dat staat niet ter discussie. Uit de verschillende gesprekken komt wel naar voren dat het een ingewikkeld vraagstuk is waarvoor nog geen pasklare oplossing is gevonden. Ik ben samen met de Minister voor Rechtsbescherming en de Minister van Financiën in gesprek met onder meer de KBvG en de Nederlandse Vereniging van Banken (NVB) over mogelijke oplossingsrichtingen. De Minister voor Rechtsbescherming is voornemens het onderwerp mee te nemen in de aanstaande brede herziening van het beslag- en executierecht. Het is de bedoeling om medio 2018 een wetsvoorstel over de herziening van het beslag- en executierecht ter consultatie voor te leggen. Ik zal het aanstaande preadvies over het bankbeslag en de beslagvrije voet van de Koninklijke Beroepsorganisatie van Gerechtsdeurwaarders (KBvG), dat in het voorjaar van 2018 wordt verwacht, bij het opstellen van de wetgeving betrekken.</text:p>
      <text:p text:style-name="P1">Vraag 4</text:p>
      <text:p text:style-name="Basis">Wat is het beleid van de landelijke overheidsinstanties, zoals het Centraal Justitieel Incassobureau (CJIB), de Belastingdienst en de Dienst Uitvoering Onderwijs, omtrent beslag in natura, bankbeslag en het overhouden van leefgeld?</text:p>
      <text:p text:style-name="P1">Antwoord 4</text:p>
      <text:p text:style-name="Basis">Beslaglegging is voor schuldeisers, waaronder ook overheidsinstanties als het CJIB, de Belastingdienst en DUO, een uiterste middel om mensen aan hun financiële verplichtingen te laten voldoen. Als partijen tot beslaglegging overgaan is daar een heel proces aan vooraf gegaan waarbij geprobeerd wordt afspraken te maken en betalingsregelingen te treffen. Beslag op loon of uitkering komt dus niet onverwacht voor de schuldeiser.</text:p>
      <text:p text:style-name="Basis">De beslagvrije voet geldt alleen bij beslag op periodieke vorderingen, zoals loon of uitkering. Bij beslag op een banktegoed (geen periodieke vordering) geldt in beginsel dus geen beslagvrije voet. De Belastingdienst voert het beleid dat achteraf en op verzoek van de schuldenaar een bedrag ter beschikking wordt gesteld (het leefgeld) dat het mogelijk maakt te voorzien in de noodzakelijke kosten van levensonderhoud. De Minister van Financiën doet momenteel onderzoek <text:soft-page-break/>naar de mogelijkheden om – vooruitlopend op wetgeving inzake de beslagvrije voet bij bankbeslag – proactief een bedrag aan leefgeld te hanteren bij een bankbeslag door de Belastingdienst en de lagere overheden. In de loop van 2018 zal de Kamer hierover worden bericht. Overigens kan altijd, dus ook in de beslagfase, in geval van onvoldoende betalingscapaciteit en/of onvoldoende vermogen een beroep worden gedaan op de mogelijkheden van kwijtschelding dan wel van ontslag uit de betalingsverplichting. In dat laatste geval zegt de Belastingdienst, al dan niet onder voorwaarden, toe geen verdere invorderingsmaatregelen meer te zullen treffen.</text:p>
      <text:p text:style-name="Basis">DUO maakt voor de invordering van schulden gebruik van een gerechtsdeurwaarder. De gerechtsdeurwaarder zal de vordering innen conform het Wetboek van Burgerlijke Rechtsvordering en met inachtneming van de gedragsnormen van een goed deurwaarder. DUO verstrekt daarbij geen aanvullende instructies aan de gerechtsdeurwaarder.</text:p>
      <text:p text:style-name="Basis">Ook het CJIB schakelt gerechtsdeurwaarders in als er verhaald wordt met een dwangbevel. Daarnaast kan het CJIB in bij wet bepaalde gevallen verhaal zonder dwangbevel toepassen. Daarbij wordt het uitgangspunt gehanteerd dat maximaal 500 euro per maand wordt verhaald, ook wanneer er sprake is van meerdere openstaande boetes. Wanneer ondanks deze beperking schrijnende situaties ontstaan, wordt op verzoek van de schuldenaar het door het bankbeslag getroffen bedrag gerestitueerd.</text:p>
      <text:p text:style-name="Basis">Bij het leggen van een beslag op roerende zaken moeten door (overheids)schuldeisers de beslagverboden van artikel 447 en 448 Rv in acht genomen worden. Op grond van deze artikelen mogen bepaalde roerende zaken – veelal behorend tot de inboedel – niet in beslag worden genomen omdat de schuldenaar die nodig heeft om in zijn eerste levensbehoeften te voldoen. In de praktijk blijft een beslag op roerende zaken bij particulieren vaak beperkt tot een beslag op voertuigen of luxe goederen. Bij een beslag op goederen uit een standaardinboedel komt het veelal niet tot een executoriale verkoop omdat de waarde van deze goederen in veel gevallen de kosten van de executoriale verkoop niet overstijgt.</text:p>
      <text:p text:style-name="P1">Vraag 5, 6</text:p>
      <text:p text:style-name="Basis">Herinnert u zich dat het wetsvoorstel Modernisering beslagverbod roerende zaken, dat de regels betreffende beslaglegging op inboedel moderniseert en de uitvoeringspraktijk te uniformeert, in 2014 ter consultatie is voorgelegd?<text:note text:id="ftn3" text:note-class="footnote"><text:note-citation text:label="3 ">3 </text:note-citation><text:note-body><text:p text:style-name="P3">https://www.internetconsultatie.nl/moderniseringbeslagverbod/details</text:p></text:note-body></text:note></text:p>
      <text:p text:style-name="Basis">Waarom is dit wetsvoorstel niet naar de Kamer gestuurd? Bent u bereid dit alsnog zo spoedig mogelijk te doen?</text:p>
      <text:p text:style-name="P1">Antwoord 5, 6</text:p>
      <text:p text:style-name="Basis">Het is juist dat er begin 2015 door het Ministerie van Veiligheid en Justitie over een voorontwerp van wet inzake de modernisering van het beslagverbod roerende zaken is geconsulteerd. Uit de reacties op de internetconsultatie blijkt dat er verschillend wordt gedacht over de mogelijke uitwerking van het voorstel. In 2015 en 2016 is bij de inzet van de beschikbare wetgevingscapaciteit prioriteit gegeven aan de totstandkoming van de Wet vereenvoudiging beslagvrije voet. De indiening van een wetsvoorstel is daarna aangehouden in afwachting van het aantreden van een nieuw kabinet. Momenteel wordt bezien of de modernisering van het beslagverbod roerende zaken meegenomen kan worden bij de hiervoor aangekondigde bredere herziening van het beslag- en executierecht door het Ministerie van Justitie en Veiligheid. Bij de uiteindelijke vormgeving van de wetswijziging op dit punt zullen de in de eerder genoemde internetconsultatie ingezonden reacties worden meegewogen.</text:p>
      <text:p text:style-name="P1"><text:soft-page-break/>Vraag 7, 8</text:p>
      <text:p text:style-name="Basis">Wat heeft u gedaan om uw toezegging om zo snel mogelijk wettelijk te regelen dat ook bij bankbeslag een minimumbedrag op de rekening moet achterblijven, gestand te doen?</text:p>
      <text:p text:style-name="Basis">Met welke partijen is reeds gesproken over dit wetsvoorstel over het bankbeslag? Wanneer verwacht u het wetsvoorstel naar de Kamer te sturen?</text:p>
      <text:p text:style-name="P1">Antwoord 7, 8</text:p>
      <text:p text:style-name="Basis">Ik verwijs u naar mijn antwoord op vraag 3.</text:p>
      <text:p text:style-name="P1">Vraag 9</text:p>
      <text:p text:style-name="Basis">Hoe vaak kan een schuldeiser tot bankbeslag overgaan?</text:p>
      <text:p text:style-name="P1">Antwoord 9</text:p>
      <text:p text:style-name="Basis">De wet stelt geen maximum aan het aantal door een schuldeiser te nemen tenuitvoerleggingsmaatregelen, zoals een bankbeslag. Een schuldeiser dient zich wel te onthouden van onredelijke en onnodige (vexatoire) beslagmaatregelen. Uitgangspunt hierbij is dat de tenuitvoerlegging van een onherroepelijk vonnis alleen wordt geschorst indien de schuldeiser geen in redelijkheid te respecteren belang meer heeft bij gebruikmaking van de bevoegdheid tot tenuitvoerlegging. Dat zal bijvoorbeeld het geval kunnen zijn indien door de tenuitvoerlegging een noodtoestand voor de schuldenaar zal ontstaan. Die noodtoestand kan erin gelegen zijn dat de schuldenaar onvoldoende middelen overhoudt om te kunnen voorzien in de eerste levensbehoeften.</text:p>
      <text:p text:style-name="P1">Vraag 10</text:p>
      <text:p text:style-name="Basis">Welke sancties kunnen worden getroffen indien een deurwaarde zich niet houdt aan de regels van goed deurwaarderschap? Hoe vaak is dit gebeurd en hoe is de handhaving geregeld?</text:p>
      <text:p text:style-name="P1">Antwoord 10</text:p>
      <text:p text:style-name="Basis">Indien de gerechtsdeurwaarder zich niet als een goed deurwaarder gedraagt, kan een klacht worden ingediend bij de tuchtrechter. Deze kan de gerechtsdeurwaarder tuchtrechtelijke maatregelen als genoemd in artikel 43 tweede lid van de Gerechtsdeurwaarderswet opleggen. In 2016 is 47 keer de maatregel berisping, 2 keer de maatregel schorsing en 2 keer een geldboete opgelegd.</text:p>
      <text:p text:style-name="P1">Vraag 11</text:p>
      <text:p text:style-name="Basis">Welke mogelijkheden ziet u om in het minnelijk schuldtraject een afspraak met een meerderheid van de schuldeisers automatisch verbindend te verklaren voor alle schuldeisers, teneinde te voorkomen dat één schuldeiser de zaak blokkeert?</text:p>
      <text:p text:style-name="P1">Antwoord 11</text:p>
      <text:p text:style-name="Basis">In tegenstelling tot een wettelijke schuldsaneringsregeling (op grond van de Wet Schuldsanering natuurlijke personen, WSNP) kenmerkt een minnelijke regeling zich door vrijwilligheid. Als de schuldenaar en/of de overige schuldeisers onredelijk zouden worden benadeeld door de weigering van een of enkele schuldeisers om mee te werken aan een minnelijke schuldregeling, dan bestaat de mogelijkheid voor de schuldenaar om bij de rechtbank een dwangakkoord aan te vragen. Het verzoek om te komen tot een dwangakkoord dient dan tezamen met een subsidiair verzoek om toepassing van de WSNP-schuldsaneringsregeling, te worden ingediend. Via een door de rechter opgelegde dwangakkoord kan de weigerende schuldeiser alsnog gedwongen worden om mee te werken aan een regeling. In het geval het primaire verzoek tot het toepassen van de dwangakkoordregeling wordt afgewezen, oordeelt de rechter over het subsidiaire WSNP-verzoek.</text:p>
      <text:p text:style-name="P1"><text:soft-page-break/>Vraag 12</text:p>
      <text:p text:style-name="Basis">Wat gaat u doen – zolang er geen wettelijke regeling is – om te voorkomen dat deurwaarders bankbeslag toepassen, zonder dat er leefgeld overblijft?</text:p>
      <text:p text:style-name="P1">Antwoord 12</text:p>
      <text:p text:style-name="Basis">Ik zal op korte termijn, samen met de Minister voor Rechtsbescherming, met de KBvG in overleg treden om te bezien op welke wijze, in afwachting van de aangekondigde wettelijke regeling, nu al het omzeilen van de beslagvrije voet door het leggen van bankbeslag zoveel mogelijk kan worden voorkomen. Hierbij zal zo mogelijk ook rekening worden gehouden met de uitkomsten van het onderzoek van de Minister van Financien naar het proactief toepassen van een leefgeld-regeling bij beslag op de bankrekening voor belastingschulden, dat in de loop van 2018 wordt afgero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rechterlijke uitspraak dat een schuldeiser een rekening niet volledig mag plukken</dc:title>
    <dc:language>nl</dc:language>
    <meta:document-statistic meta:table-count="1" meta:image-count="0" meta:object-count="0" meta:page-count="5" meta:paragraph-count="61" meta:word-count="1863" meta:character-count="12657"/>
    <dc:date>2017-12-07T08:33:49.72</dc:date>
    <dc:creator>Herman Firing</dc:creator>
    <meta:editing-duration>PT13S</meta:editing-duration>
    <meta:editing-cycles>1</meta:editing-cycles>
    <meta:user-defined meta:name="DC.title">Antwoord op vragen van het lid Jasper van Dijk over de rechterlijke uitspraak dat een schuldeiser een rekening niet volledig mag plukken</meta:user-defined>
    <meta:user-defined meta:name="DCTERMS.W3CDTF/DCTERMS.available">2017-12-06</meta:user-defined>
    <meta:user-defined meta:name="DCTERMS.W3CDTF/DCTERMS.issued">2017-12-04</meta:user-defined>
    <meta:user-defined meta:name="DCTERMS.W3CDTF/OVERHEIDop.datumOntvangst">2017-1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Parlement</meta:user-defined>
    <meta:user-defined meta:name="OVERHEIDop.AanhangselTypen/DC.type" meta:value-type="string">Antwoord</meta:user-defined>
    <meta:user-defined meta:name="OVERHEIDop.ParlID/DC.identifier" meta:value-type="string">ah-tk-20172018-604</meta:user-defined>
    <meta:user-defined meta:name="OVERHEIDop.Parlementair/DC.type" meta:value-type="string">Aanhangsel van de Handelingen</meta:user-defined>
    <meta:user-defined meta:name="OVERHEIDop.aanhangselNummer" meta:value-type="string">604</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3093</meta:user-defined>
  </office:meta>
</office:document-meta>
</file>