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Van den Hul</text:span> (PvdA) aan de Minister voor Basis- en Voortgezet Onderwijs en Media over <text:span text:style-name="ifm_span_font.italic_ifm">een Rotterdamse school die zorgleerlingen weert</text:span> (ingezonden 16 november 2017).</text:p>
      <text:p text:style-name="ifm_p_font.roman_mt.3.76mm_ifm">Antwoord van Minister <text:span text:style-name="ifm_span_font.bold_ifm">Slob</text:span> (Basis- en Voortgezet Onderwijs en Media) (ontvangen 5 december 2017).</text:p>
      <text:p text:style-name="ifm_p_mt.3.76mm_ifm">Vraag 1</text:p>
      <text:p text:style-name="ifm_p_ifm">Heeft u kennisgenomen van berichtgeving over een Rotterdamse school die leerlingen met een beperking en zorgbehoefte bijna structureel lijkt te weigeren?<text:note text:id="ID-2017Z15526-d37e58" text:note-class="footnote"><text:note-citation text:label="1 ">1</text:note-citation><text:note-body><text:p text:style-name="ifm_p_font.normal_size.6.93pt_mt..5mm_indent.-0.1161in_mleft.0.1161in_ifm">«Rotterdamse eliteschool weert zorgleerlingen» – De Monitor, KRO-NCRV – zondag 12 november 2017 https://demonitor.ncrv.nl/onderwijs/rotterdamse-eliteschool-weert-zorgleerlingen</text:p></text:note-body></text:note> <text:note text:id="ID-2017Z15526-d37e66" text:note-class="footnote"><text:note-citation text:label="2 ">2</text:note-citation><text:note-body><text:p text:style-name="ifm_p_font.normal_size.6.93pt_mt..5mm_indent.-0.1161in_mleft.0.1161in_ifm">«Rotterdamse schoolvereniging weert zorgleerlingen» – Algemeen Dagblad – zondag 12 november 2017  https://www.ad.nl/rotterdam/rotterdamse-schoolvereniging-weert-zorgleerlingen~a6fed301/</text:p></text:note-body></text:note></text:p>
      <text:p text:style-name="ifm_p_mt.3.76mm_ifm">Antwoord 1</text:p>
      <text:p text:style-name="ifm_p_ifm">Ja.</text:p>
      <text:p text:style-name="ifm_p_mt.3.76mm_ifm">Vraag 2</text:p>
      <text:p text:style-name="ifm_p_ifm">Klopt het dat deze school opvallend weinig leerlingen met een zorgvraag heeft en dus de indruk wekt dergelijke leerlingen te weren of ontmoedigen?</text:p>
      <text:p text:style-name="ifm_p_mt.3.76mm_ifm">Antwoord 2</text:p>
      <text:p text:style-name="ifm_p_ifm">Er zitten leerlingen met een zorgvraag en arrangement op deze school passend bij het niveau van basisondersteuning dat door het samenwerkingsverband is vastgesteld en het zorgprofiel van de school. Ik heb vooralsnog geen reden te veronderstellen dat de school haar wettelijke zorgplicht op dit punt niet nakomt.</text:p>
      <text:p text:style-name="ifm_p_mt.3.76mm_ifm">Vraag 3</text:p>
      <text:p text:style-name="ifm_p_ifm">Hoe beoordeelt u de handelwijze van scholen die vanwege hun onderwijsconcept en imago dergelijke leerlingen met beperking en zorgbehoefte weren, terwijl zij bij wet verplicht zijn om deze leerlingen te accepteren en ondersteunen in hun onderwijsbehoefte?</text:p>
      <text:p text:style-name="ifm_p_mt.3.76mm_ifm">Antwoord 3</text:p>
      <text:p text:style-name="ifm_p_ifm">Schoolbesturen hebben zorgplicht wanneer een leerling met een extra ondersteuningsvraag is aangemeld bij een school en die school plaatsruimte beschikbaar heeft. Daarnaast kan het zijn dat een bijzondere school van ouders vraagt om de grondslag van de school te respecteren. Wanneer ouders dit niet doen mag de leerling worden geweigerd.</text:p>
      <text:p text:style-name="ifm_p_ifm">Het onderwijsconcept van een school is echter geen wettelijke grond om een leerling te weigeren. Ook beleid dat leerlingen met extra ondersteuningsbehoefte benadeelt ten opzichte van overige leerlingen, is niet toegestaan evenals het stellen van een maximum aan de toelating van het aantal leerlingen dat extra ondersteuning nodig heeft.</text:p>
      <text:p text:style-name="ifm_p_ifm">Indien een schoolbestuur zorgplicht heeft, mag zij alleen leerlingen die extra ondersteuning nodig hebben weigeren, wanneer na overleg met de ouders en met inachtneming van de schoolondersteuningsprofielen van de betrokken scholen, ervoor heeft zorg gedragen dat een andere school bereid is de leerling toe te laten (artikel 40, vierde lid, van de WPO).</text:p>
      <text:p text:style-name="ifm_p_mt.3.76mm_ifm">Vraag 4</text:p>
      <text:p text:style-name="ifm_p_ifm">Deelt u de mening dat een zogenaamde «proefles» om te beoordelen of de leerling wel op de school past en die tot acceptatie of weigering kan leiden, niet past bij de wettelijke verplichting van een dergelijke school om in passend onderwijs te voorzien voor leerlingen die zich aanmelden? Zo nee, waarom niet? Zo ja, wat betekent dat voor de handelwijze van de school?</text:p>
      <text:p text:style-name="ifm_p_mt.3.76mm_ifm">Antwoord 4</text:p>
      <text:p text:style-name="ifm_p_ifm">Hierboven is uitgelegd wanneer een schoolbestuur zorgplicht heeft. Een proefles kan eventueel worden gebruikt om te beoordelen of een leerling de nodige zorg op school kan krijgen of niet. De school moet wel transparant over de proefles communiceren en dit consequent toepassen. Indien de benodigde zorg kan worden geboden, mag de proefles geen reden zijn om een leerling te weigeren.</text:p>
      <text:p text:style-name="ifm_p_mt.3.76mm_ifm">Vraag 5</text:p>
      <text:p text:style-name="ifm_p_ifm">In hoeverre en hoe vaak wordt er door de inspectie gecontroleerd en/of ingegrepen richting scholen die zich van dergelijke methoden bedienen om zorgleerlingen te weren?</text:p>
      <text:p text:style-name="ifm_p_mt.3.76mm_ifm">Antwoord 5</text:p>
      <text:p text:style-name="ifm_p_ifm">De inspectie gaat het gesprek aan als er signalen zijn dat de zorgplicht mogelijk in het gedrang komt. Het afgelopen jaar heeft de inspectie circa 30 meldingen daarover ontvangen.</text:p>
      <text:p text:style-name="ifm_p_mt.3.76mm_ifm">Vraag 6</text:p>
      <text:p text:style-name="ifm_p_ifm">Bent u bereid om deze specifieke school te laten inspecteren op de achtergronden van hun toelatingsbeleid en hier ook op in te grijpen indien deze handelwijze niet past bij de verplichtingen vanuit wetgeving en de kansen die ook zij aan leerlingen met een beperking en zorgbehoefte dienen te bieden?</text:p>
      <text:p text:style-name="ifm_p_mt.3.76mm_ifm">Antwoord 6</text:p>
      <text:p text:style-name="ifm_p_ifm">De inspectie heeft contact met schoolleiding en bestuur. Afgesproken is dat de huidige onduidelijkheid over de handelwijze wordt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een Rotterdamse school die zorgleerlingen weert</dc:title>
    <meta:user-defined meta:name="OVERHEIDop.ParlID/DC.identifier">ah-tk-20172018-603</meta:user-defined>
    <meta:user-defined meta:name="OVERHEIDop.vraagnummer">2017Z15526</meta:user-defined>
    <meta:user-defined meta:name="OVERHEIDop.aanhangselNummer">60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Van den Hul over een Rotterdamse school die zorgleerlingen weert</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