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de leden <text:span text:style-name="ifm_span_font.bold_ifm">Van Kent</text:span> (SP) en <text:span text:style-name="ifm_span_font.bold_ifm">Özdil</text:span> (GroenLinks) aan de Minister van Sociale Zaken en Werkgelegenheid over <text:span text:style-name="ifm_span_font.italic_ifm">het bericht dat werknemers met een tijdelijk contract er fors op achteruit gaan bij ziekte</text:span> (ingezonden 14 november 2017).</text:p>
      <text:p text:style-name="ifm_p_font.roman_mt.3.76mm_ifm">Antwoord van Minister <text:span text:style-name="ifm_span_font.bold_ifm">Koolmees</text:span> (Sociale Zaken en Werkgelegenheid) mede namens de Staatssecretaris van Financiën (ontvangen 4 december 2017).</text:p>
      <text:p text:style-name="ifm_p_mt.3.76mm_ifm">Vraag 1</text:p>
      <text:p text:style-name="ifm_p_ifm">Bent u bekend met het bericht dat uitzendkrachten of werknemers met een tijdelijk contract die een ongeluk krijgen of ziek worden, er tot zo’n 3.000 euro netto per jaar op achteruit gaan zodra zij in de Ziektewet belanden?<text:note text:id="ID-2017Z15318-d37e59" text:note-class="footnote"><text:note-citation text:label="1 ">1</text:note-citation><text:note-body><text:p text:style-name="ifm_p_font.normal_size.6.93pt_mt..5mm_indent.-0.1161in_mleft.0.1161in_ifm">Trouw, «Werknemers met tijdelijk arbeidscontract gaan er fors op achteruit bij ziekte», d.d. 3 november 2017:  https://www.trouw.nl/samenleving/werknemers-met-tijdelijk-arbeidscontract-gaan-er-fors-op-achteruit-bij-ziekte~ad61a7fdf/</text:p></text:note-body></text:note></text:p>
      <text:p text:style-name="ifm_p_mt.3.76mm_ifm">Antwoord 1</text:p>
      <text:p text:style-name="ifm_p_ifm">Ja, ik heb kennis genomen van dit bericht.</text:p>
      <text:p text:style-name="ifm_p_mt.3.76mm_ifm">Vraag 2, 3, 4</text:p>
      <text:p text:style-name="ifm_p_ifm">Deelt u de bevinding van de Vakcentrale voor Professionals (VCP) dat deze achteruitgang het gevolg is van een maatregel uit het regeerakkoord, namelijk het voornemen om flexwerkers niet in aanmerking te laten komen voor de arbeidskorting en de inkomensafhankelijke combinatiekorting? Zo nee, waarom niet?</text:p>
      <text:p text:style-name="ifm_p_ifm">Is het een bewuste keuze geweest van de regering om flexwerkers die na een ongeluk of bij ziekte in de Ziektewet belanden tot wel 3.000 euro netto per jaar te benadelen? Kunt u uw antwoord nader toelichten?</text:p>
      <text:p text:style-name="ifm_p_ifm">Kunt u zich voorstellen dat bij een inkomen van 30.000 euro bruto per jaar een maandelijkse terugval in inkomen van 250 euro netto bij gelijk blijvende vaste lasten niet te dragen is?</text:p>
      <text:p text:style-name="ifm_p_mt.3.76mm_ifm">Antwoorden 2, 3, 4</text:p>
      <text:p text:style-name="ifm_p_ifm">Het kabinet zet er op in dat mensen die kunnen werken geprikkeld worden om te werken. In het regeerakkoord hebben wij daarom afspraken gemaakt om werken te stimuleren. Op dit moment zit er in de fiscale sfeer echter nog de tegenovergestelde prikkel: als iemand die een uitkering heeft op grond van de Werkloosheidswet (WW) ziek wordt en daarom een uitkering krijgt op grond van de Ziektewet (ZW), wordt zijn netto inkomen hoger. Dit is het gevolg van het feit dat in die situatie de arbeidskorting en eventueel de inkomensafhankelijke combinatiekorting (IACK) wordt toegepast. En als deze persoon zich bij UWV beter meldt, wordt zijn besteedbaar inkomen weer lager. Deze inconsistentie willen wij uit het fiscale systeem verwijderen. Daarom is het voornemen om voor hen de arbeidskorting en de IACK af te schaffen, opgenomen in het regeerakkoord.</text:p>
      <text:p text:style-name="ifm_p_ifm">De voorgenomen afschaffing van deze kortingen geldt ook voor werknemers die ziek uit dienst zijn gegaan en daarom direct in de ZW zijn gekomen. Zij verkeren in een vergelijkbare situatie als zieke WW-gerechtigden: zij zijn ziek en hebben geen baan/werkgever meer. Het gaat hierbij om twee groepen. Ten eerste zieke werknemers waarvan de loondoorbetaling is gestopt omdat zij hun baan hebben verloren, bijvoorbeeld vanwege het aflopen van hun tijdelijke contract of het faillissement van hun werkgever. Ten tweede zieke uitzendkrachten die onder het uitzendbeding vallen; zij verliezen per direct hun uitzendbaan als zij ziek worden.</text:p>
      <text:p text:style-name="ifm_p_ifm">De arbeidskorting en IACK zijn fiscale instrumenten waarop recht bestaat als iemand inkomen uit arbeid heeft. Daarom gelden de arbeidskorting en de IACK momenteel al niet voor personen die recht hebben op een WW-uitkering. Deze personen hebben immers geen werkgever meer en zij werken niet.</text:p>
      <text:p text:style-name="ifm_p_ifm">De voorgenomen maatregel betekent het gelijktrekken van de fiscale behandeling van zieke en niet-zieke werknemers die hun baan/werkgever hebben verloren. Met het afschaffen van deze kortingen wordt een einde gemaakt aan het genieten van een fiscaal voordeel dat niet voor niet-werkenden is bedoeld, en dat louter ontstaat doordat zieke werknemers zonder baan een uitkering op grond van de ZW – in plaats van de WW – wordt toegekend.</text:p>
      <text:p text:style-name="ifm_p_ifm">Het kabinet is voornemens om de arbeidskorting en IACK per 1 januari 2020 af te schaffen voor ZW-gerechtigden die geen werkgever (meer) hebben.</text:p>
      <text:p text:style-name="ifm_p_ifm">Deze maatregel zal alleen voor nieuwe gevallen gelden. Samen met de Staatssecretaris van Financiën – die de eerstaangesprokene is op het terrein van de heffingskortingen – zal ik deze maatregel verder uitwerken. Vervolgens zal dit onderwerp in uw Kamer aan de orde komen.</text:p>
      <text:p text:style-name="ifm_p_mt.3.76mm_ifm">Vraag 5</text:p>
      <text:p text:style-name="ifm_p_ifm">Bent u bereid de nadere uitwerking van dit voornemen uit het regeerakkoord in overleg met sociale partners teniet te doen, met als doel te voorkomen dat werknemers met een tijdelijk contract op deze manier «gestraft worden voor ziekte»? Zo nee, waarom niet?</text:p>
      <text:p text:style-name="ifm_p_mt.3.76mm_ifm">Antwoord 5</text:p>
      <text:p text:style-name="ifm_p_ifm">Zoals ik heb toegelicht in vorenstaande antwoorden, maakt de onderhavige maatregel deel uit van een breder pakket van maatregelen. Met dat pakket is beoogd om meer prikkels in te bouwen om mensen weer aan het werk te krijgen. Bij de uitwerking van de voorgenomen maatregelen zal het kabinet ook in gesprek gaan met soci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Özdil over het bericht dat werknemers met een tijdelijk contract er fors op achteruit gaan bij ziekte</dc:title>
    <meta:user-defined meta:name="OVERHEIDop.ParlID/DC.identifier">ah-tk-20172018-602</meta:user-defined>
    <meta:user-defined meta:name="OVERHEIDop.vraagnummer">2017Z15318</meta:user-defined>
    <meta:user-defined meta:name="OVERHEIDop.aanhangselNummer">602</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B. van Kent</meta:user-defined>
    <meta:user-defined meta:name="OVERHEIDop.ontvanger">W. Koolmees</meta:user-defined>
    <meta:user-defined meta:name="OVERHEIDop.vergaderjaar">2017-2018</meta:user-defined>
    <meta:user-defined meta:name="DCTERMS.W3CDTF/OVERHEIDop.datumOntvangst">2017-12-04</meta:user-defined>
    <meta:user-defined meta:name="OVERHEID.StatenGeneraal/DC.creator">Tweede Kamer der Staten-Generaal</meta:user-defined>
    <dc:language>nl</dc:language>
    <meta:user-defined meta:name="DCTERMS.alternative"/>
    <meta:user-defined meta:name="DC.title">Antwoord op vragen van de leden Van Kent en Özdil over het bericht dat werknemers met een tijdelijk contract er fors op achteruit gaan bij ziekte</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Ziekte en arbeidsongeschiktheid</meta:user-defined>
    <meta:user-defined meta:name="OVERHEID.TaxonomieBeleidsagenda/OVERHEID.category">Werk | Arbeidsvoorwaarden</meta:user-defined>
    <meta:user-defined meta:name="OVERHEIDop.versieInformatie"/>
  </office:meta>
</office:document-meta>
</file>