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60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01</text:p>
      <text:p text:style-name="ifm_p_font.roman_mt.3.76mm_ifm">Vragen van het lid <text:span text:style-name="ifm_span_font.bold_ifm">Ronnes</text:span> (CDA) aan de Minister van Financiën over <text:span text:style-name="ifm_span_font.italic_ifm">het bericht dat de Autoriteit Financiële Markten (AFM) stopt met het onderzoek naar bijzonder beheer bij banken</text:span> (ingezonden 10 november 2017).</text:p>
      <text:p text:style-name="ifm_p_font.roman_mt.3.76mm_ifm">Antwoord van Minister <text:span text:style-name="ifm_span_font.bold_ifm">Hoekstra</text:span> (Financiën) (ontvangen 4 december 2017).</text:p>
      <text:p text:style-name="ifm_p_mt.3.76mm_ifm">Vraag 1</text:p>
      <text:p text:style-name="ifm_p_ifm">Kent u het bericht dat de Auroriteit Financiële Markten (AFM) stopt met het onderzoek naar bijzonder beheer bij banken?<text:note text:id="ID-2017Z15124-d37e58" text:note-class="footnote"><text:note-citation text:label="1 ">1</text:note-citation><text:note-body><text:p text:style-name="ifm_p_font.normal_size.6.93pt_mt..5mm_indent.-0.1161in_mleft.0.1161in_ifm">Financieele Dagblad, 31 oktober 2017</text:p></text:note-body></text:note></text:p>
      <text:p text:style-name="ifm_p_mt.3.76mm_ifm">Antwoord 1</text:p>
      <text:p text:style-name="ifm_p_ifm">Ja.</text:p>
      <text:p text:style-name="ifm_p_mt.3.76mm_ifm">Vraag 2, 4</text:p>
      <text:p text:style-name="ifm_p_ifm">Kunt u aangeven waarom het onderzoek naar bijzonder beheer bij banken niet binnen het mandaat van de AFM valt?</text:p>
      <text:p text:style-name="ifm_p_ifm">Als onderzoek naar bijzonder beheer niet onder het mandaat van de AFM valt, op basis waarvan heeft de AFM dan haar eerdere onderzoeken naar bijzonder beheer bij banken gedaan?</text:p>
      <text:p text:style-name="ifm_p_mt.3.76mm_ifm">Antwoord 2, 4</text:p>
      <text:p text:style-name="ifm_p_ifm">De Autoriteit Financiële Markten (AFM) heeft in 2015 een verkennend onderzoek gedaan bij de bijzonder beheerafdelingen van banken, die kredieten van MKB-ondernemingen behandelen. De aanleiding voor dit verkennend onderzoek waren de bevindingen ten aanzien van kredietverlening uit een eerdere verkenning van de AFM en verontrustende signalen die de AFM had ontvangen over de werkwijze van bijzonder beheerafdelingen van banken. Het past in de taak van de AFM om op basis van deze signalen onderzoek te doen.</text:p>
      <text:p text:style-name="ifm_p_ifm">De AFM heeft op basis van de Wet op het financieel toezicht (Wft) geen handhavende bevoegdheden op het terrein van zakelijke kredietverlening. Dit komt omdat de huidige wettelijke bescherming van zakelijke klanten in de Wft verschilt per financieel product en type klant. Dit vindt zijn oorsprong in Europese sectorale regelgeving, waarbij veelal per producttype is bepaald welk type klant beschermd wordt. Voor verzekeringen en beleggingsproducten geldt dat zowel consumenten als MKB-ondernemingen beschermd worden door de Wft. Voor spaarproducten en kredietverlening geldt dat louter consumenten beschermd worden. Omdat bij bijzonder beheerafdelingen van banken met name kredieten van MKB-ondernemingen worden behandeld, heeft de AFM een beperkt mandaat om toezicht te houden. De banken hebben op vrijwillige basis meegewerkt aan het verkennend onderzoek naar bijzonder beheer.</text:p>
      <text:p text:style-name="ifm_p_mt.3.76mm_ifm">Vraag 3</text:p>
      <text:p text:style-name="ifm_p_ifm">Heeft de AFM contact met u opgenomen over het voornemen te stoppen met het onderzoek en heeft de AFM hierbij ook het gebrek aan mandaat naar voren gebracht?</text:p>
      <text:p text:style-name="ifm_p_mt.3.76mm_ifm">Antwoord 3</text:p>
      <text:p text:style-name="ifm_p_ifm">Nee.</text:p>
      <text:p text:style-name="ifm_p_mt.3.76mm_ifm">Vraag 5, 6</text:p>
      <text:p text:style-name="ifm_p_ifm">Welke mogelijkheden ziet u om onderzoeken, zoals naar het bijzonder beheer bij banken, wel onder het mandaat van de AFM te brengen?</text:p>
      <text:p text:style-name="ifm_p_ifm">Klopt het, dat er een knelpunt zit in de bestaande situatie waarbij banken geen wettelijke zorgplicht hebben richting het (klein) MKB?</text:p>
      <text:p text:style-name="ifm_p_mt.3.76mm_ifm">Antwoord 5, 6</text:p>
      <text:p text:style-name="ifm_p_ifm">Van 1 september 2016 tot en met 8 oktober 2016 heeft er een open consultatie plaatsgevonden naar de effectiviteit en gewenste mate van bescherming voor zzp-ers en mkb-ers bij financiële diensten en producten. Op 12 april 2017 heb ik uw Kamer over de resultaten van deze consultatie en de vervolgstappen geïnformeerd.<text:note text:id="ID-601-d37e126" text:note-class="footnote"><text:note-citation text:label="2 ">2</text:note-citation><text:note-body><text:p text:style-name="ifm_p_font.normal_size.6.93pt_mt..5mm_indent.-0.1161in_mleft.0.1161in_ifm">www.rijksoverheid.nl/documenten/kamerstukken/2017/04/12/kamerbrief-over-consultatie-effectiviteit-en-gewenste-mate-van-bescherming-voor-zzp-ers-en-mkb-ers-bij-financiele-diensten-en-producten.</text:p></text:note-body></text:note></text:p>
      <text:p text:style-name="ifm_p_ifm">Uit de consultatie kwam naar voren dat een effectievere bescherming van kleinzakelijke klanten wenselijk is. Tegelijkertijd gaven veel respondenten aan dat dit niet hoeft te betekenen dat er direct aanleiding is om dit in wetgeving neer te leggen. Ook de sector zelf is zich ervan bewust dat een hogere mate van bescherming voor kleinzakelijke klanten wenselijk is. De NVB is op dit moment bezig om, in overleg met onder andere vertegenwoordigers van kleinzakelijke klanten, een gedragscode kleinzakelijke financiering op te stellen. Mede gegeven het beeld dat naar voren is gekomen uit de consultatie en het feit dat de NVB bezig is met het opstellen van een gedragscode, is in eerste instantie ingezet op verbetering van de bescherming van kleinzakelijke klanten door middel van zelfregulering.</text:p>
      <text:p text:style-name="ifm_p_ifm">Zoals aangegeven in de Kamerbrief van 12 april jl. vind ik het van belang dat de belangrijkste problemen die in de consultatie naar voren zijn gekomen worden geadresseerd in deze gedragscode, dat er voldoende draagvlak is voor de gedragscode onder de stakeholders en dat de gedragscode afdwingbaar is. Daarnaast zou de gedragscode een aantal elementen moeten bevatten die de bescherming van kleinzakelijke klanten verbetert. Hieronder valt mijns inziens ook dat de kredietgever een duidelijke onderbouwing geeft van de (kosten)maatregelen waaronder renteopslagen en de rol, werkwijze en (mogelijke) overgang naar bijzonder beheer. Om te bepalen of de gedragscode effectief is, acht ik het wenselijk dat de werking van de gedragscode wordt gemonitord en dat de gedragscode na drie jaar wordt geëvalueerd. De NVB heeft mij laten weten dat de gedragscode naar verwachting in de loop van het tweede kwartaal van 2018 in werking zal treden.</text:p>
      <text:p text:style-name="ifm_p_mt.3.76mm_ifm">Vraag 7, 8</text:p>
      <text:p text:style-name="ifm_p_ifm">Aangezien de AFM het onderzoek heeft gestaakt, is er wel sprake van een lopend onderzoek dat niet is afgerond? Klopt dat? Wat is de precieze aanleiding voor het staken van het onderzoek?</text:p>
      <text:p text:style-name="ifm_p_ifm">Zijn er tussenconclusies uit het gestaakte onderzoek die wel gedeeld kunnen worden met de Kamer?</text:p>
      <text:p text:style-name="ifm_p_mt.3.76mm_ifm">Antwoord 7, 8</text:p>
      <text:p text:style-name="ifm_p_ifm">De AFM heeft na het uitbrengen van het rapport inzake het verkennend onderzoek naar bijzonder beheerafdelingen van banken aangekondigd de opvolging van de aanbevelingen tegen het licht te houden. Uit de verkenning kwamen geen aanwijzingen naar voren dat banken te snel overgaan tot overdracht van kredieten aan bijzonder beheer, het opzeggen van de kredietrelatie of dat zij op een faillissement aansturen. Wel schiet de informatie en communicatie over het bijzonder beheertraject van banken vaak tekort, waardoor ondernemers onvoldoende weten wat hen te wachten staat. Het is MKB-ondernemingen daarnaast niet altijd duidelijk hoe een bank rekening houdt met hun belangen bij het nemen van maatregelen en de verwachtingen van de klant en de bank over het doel van bijzonder beheer lopen uiteen. In de tussentijd is de sector aan de slag gegaan met de aanbevelingen van de AFM door het opstellen van de Handreiking Bijzonder Beheer en het ontwikkelen van een gedragscode, waarin ook bijzonder beheer een plek heeft. Derhalve heeft de AFM alsnog besloten geen vervolgonderzoek naar de opvolging van de aanbevelingen uit te voeren. Er is geen sprake van een gestaakt vervolgonderzoek.</text:p>
      <text:p text:style-name="ifm_p_mt.3.76mm_ifm">Vraag 9</text:p>
      <text:p text:style-name="ifm_p_ifm">Aangezien eerder is aangegeven dat de AFM naar aanleiding van haar eerdere onderzoek kijkt of de handreiking die banken hebben gedaan voldoende wordt nageleefd, wie gaat daar nu toezicht op houden?</text:p>
      <text:p text:style-name="ifm_p_mt.3.76mm_ifm">Antwoord 9</text:p>
      <text:p text:style-name="ifm_p_ifm">De AFM heeft mij laten weten dat er na het verkennend onderzoek van de AFM in 2015 een nieuwe situatie is ontstaan. Zo heeft de NVB naar aanleiding van het verkennend onderzoek van de AFM de Handreiking Bijzonder Beheer opgesteld. Deze Handreiking bevat aanbevelingen van de NVB aan banken (gebaseerd op de AFM aanbevelingen) en is een initiatief van de sector zelf dat moet leiden tot gedragsverandering en tot beter wederzijds begrip voor de positie van klant en bank. Banken hebben zich volgens de NVB gecommitteerd aan de uitvoering van de Handreiking, net zoals zij hebben aangegeven de aanbevelingen van de AFM uit haar verkenning naar bijzonder beheer over te zullen nemen.</text:p>
      <text:p text:style-name="ifm_p_ifm">De NVB heeft aangegeven de werking van de Handreiking Bijzonder Beheer in de praktijk te zullen inventariseren en daarbij telkens een of twee punten in het bijzonder uit te lichten. Zo heeft de NVB in 2016 een evaluatie door EY laten uitvoeren naar de kwaliteit van de klachtenprocedure bij banken voor klanten in bijzonder beheer. De resultaten en aanbevelingen van dit onderzoek zijn op 3 oktober 2016 gepubliceerd.<text:note text:id="ID-601-d37e171" text:note-class="footnote"><text:note-citation text:label="3 ">3</text:note-citation><text:note-body><text:p text:style-name="ifm_p_font.normal_size.6.93pt_mt..5mm_indent.-0.1161in_mleft.0.1161in_ifm">/www.nvb.nl/publicaties/rapporten-verslagen-brochures/1476/bijzonder-beheer-onderzoek-ey-en-evaluatie-klachtenprocedures-bij-banken-voor-ondernemers-in-bijzonder-beheer.html.</text:p></text:note-body></text:note> In 2018 zal de NVB een onderzoek laten uitvoeren naar de communicatie richting klanten bij de overgang naar bijzonder beheer en de communicatie over het klachtenproces. Dit onderzoek zal worden uitgevoerd door een extern en onafhankelijk bureau. De NVB verwacht de resultaten van dit onderzoek in de tweede helft van 2018 te kunnen publiceren.</text:p>
      <text:p text:style-name="ifm_p_ifm">Ik acht het van belang dat de banken opvolging (blijven) geven aan de aanbevelingen van de AFM (en die van de NVB in haar Handreiking) en dat de NVB de werking van de Handreiking blijft evalueren. Daarnaast werkt de NVB op dit moment aan het opstellen van een gedragscode kleinzakelijke financiering. Zoals hierboven aangegeven acht ik het wenselijk dat de werking deze gedragscode wordt gemonitord en geëvalueerd.</text:p>
      <text:p text:style-name="ifm_p_mt.3.76mm_ifm">Vraag 10</text:p>
      <text:p text:style-name="ifm_p_ifm">Bent u bereid de AFM te vragen het reeds begonnen onderzoek alsnog te hervatten, zodat het dossier bijzonder beheer tot een bevredigende afronding kan komen?</text:p>
      <text:p text:style-name="ifm_p_mt.3.76mm_ifm">Antwoord 10</text:p>
      <text:p text:style-name="ifm_p_ifm">Nee. Ik deel de observatie van de AFM dat er na het verkennend onderzoek van de AFM in 2015 een nieuwe situatie is ontstaan. De sector is zich ervan bewust dat een hogere mate van bescherming voor kleinzakelijke klanten wenselijk is en zet stappen om dit te bewerkstellingen. Ik wil deze initiatieven de kans geven. Het is hierbij wel van groot belang dat de werking van deze initiatieven wordt gemonitord en geëvalueerd.</text:p>
      <text:p text:style-name="ifm_p_ifm">Wanneer deze initiatieven het beschermingsniveau onvoldoende verbeteren, zal ik bezien of aanvullende (wettelijke) maatregelen nodig zijn om de gewenste mate van bescherming te bereiken. Hiervan kan sprake zijn wanneer de gedragscode de geconstateerde problemen onvoldoende adresseert of als uit de evaluatie blijkt dat de bescherming van kleinzakelijke klanten onvoldoende is geborg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Ronnes over het bericht dat de AFM stopt met het onderzoek naar bijzonder beheer bij banken</dc:title>
    <meta:user-defined meta:name="OVERHEIDop.ParlID/DC.identifier">ah-tk-20172018-601</meta:user-defined>
    <meta:user-defined meta:name="OVERHEIDop.vraagnummer">2017Z15124</meta:user-defined>
    <meta:user-defined meta:name="OVERHEIDop.aanhangselNummer">601</meta:user-defined>
    <meta:user-defined meta:name="OVERHEIDop.AanhangselTypen/DC.type">Antwoord</meta:user-defined>
    <meta:user-defined meta:name="OVERHEIDop.Parlementair/DC.type">Aanhangsel van de Handelingen</meta:user-defined>
    <meta:user-defined meta:name="OVERHEIDop.indiener">H.A.G. Ronnes</meta:user-defined>
    <meta:user-defined meta:name="OVERHEIDop.ontvanger">W.B. Hoekstra</meta:user-defined>
    <meta:user-defined meta:name="OVERHEIDop.vergaderjaar">2017-2018</meta:user-defined>
    <meta:user-defined meta:name="DCTERMS.W3CDTF/OVERHEIDop.datumOntvangst">2017-12-04</meta:user-defined>
    <meta:user-defined meta:name="OVERHEID.StatenGeneraal/DC.creator">Tweede Kamer der Staten-Generaal</meta:user-defined>
    <dc:language>nl</dc:language>
    <meta:user-defined meta:name="DCTERMS.alternative"/>
    <meta:user-defined meta:name="DC.title">Antwoord op vragen van het lid Ronnes over het bericht dat de AFM stopt met het onderzoek naar bijzonder beheer bij banken</meta:user-defined>
    <meta:user-defined meta:name="DCTERMS.W3CDTF/DCTERMS.available">2017-12-06</meta:user-defined>
    <meta:user-defined meta:name="OVERHEIDop.publicationName">Kamervragen (Aanhangsel)</meta:user-defined>
    <meta:user-defined meta:name="OVERHEID.Organisatietype/OVERHEID.organisationType">staten generaal</meta:user-defined>
    <meta:user-defined meta:name="DCTERMS.W3CDTF/DCTERMS.issued">2017-12-04</meta:user-defined>
    <meta:user-defined meta:name="OVERHEID.Informatietype/DC.type">officiële publicatie</meta:user-defined>
    <meta:user-defined meta:name="OVERHEID.TaxonomieBeleidsagenda/OVERHEID.category">Financiën | Financieel toezicht</meta:user-defined>
    <meta:user-defined meta:name="OVERHEID.TaxonomieBeleidsagenda/OVERHEID.category">Economie | Overige economische sectoren</meta:user-defined>
    <meta:user-defined meta:name="OVERHEIDop.versieInformatie"/>
  </office:meta>
</office:document-meta>
</file>