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de leden <text:span text:style-name="ifm_span_font.bold_ifm">Hijink</text:span> en <text:span text:style-name="ifm_span_font.bold_ifm">Lacin</text:span> (beiden SP) aan de Staatssecretarissen van Veiligheid en Justitie en van Infrastructuur en Milieu en de Minister van Financien over <text:span text:style-name="ifm_span_font.italic_ifm">het bericht dat op station Amsterdam Centraal slimme reclameborden worden ingezet</text:span> (ingezonden 6 september 2017).</text:p>
      <text:p text:style-name="ifm_p_font.roman_mt.3.76mm_ifm">Mededeling van Staatssecretaris <text:span text:style-name="ifm_span_font.bold_ifm">Dijkhoff</text:span> (Veiligheid en Justitie), mede namens de Staatssecretaris van Infrastructuur en Milieu en de Minister van Financiën (ontvangen 29 september 2017).</text:p>
      <text:p text:style-name="ifm_p_mt.3.76mm_ifm">Vraag 1</text:p>
      <text:p text:style-name="ifm_p_ifm">Kent u het bericht «Reclameborden op A'dam CS weten wanneer en hoelang jij kijkt»?<text:note text:id="ID-2017Z11540-d37e61" text:note-class="footnote"><text:note-citation text:label="1 ">1</text:note-citation><text:note-body><text:p text:style-name="ifm_p_font.normal_size.6.93pt_mt..5mm_indent.-0.1161in_mleft.0.1161in_ifm">https://nos.nl/artikel/2191341-reclameborden-op-a-dam-cs-weten-wanneer-en-hoelang-jij-kijkt.html</text:p></text:note-body></text:note></text:p>
      <text:p text:style-name="ifm_p_mt.3.76mm_ifm">Vraag 2</text:p>
      <text:p text:style-name="ifm_p_ifm">Hoeveel slimme reclameborden gebruiken Exterion en eventuele andere exploitanten in Nederland?</text:p>
      <text:p text:style-name="ifm_p_mt.3.76mm_ifm">Vraag 3</text:p>
      <text:p text:style-name="ifm_p_ifm">Welke data verzamelen de slimme reclameborden van Exterion op Amsterdam Centraal en welke technieken worden hiervoor gebruikt?</text:p>
      <text:p text:style-name="ifm_p_mt.3.76mm_ifm">Vraag 4</text:p>
      <text:p text:style-name="ifm_p_ifm">Kunnen mensen voorkomen dat hun beeltenis gekoppeld wordt aan andere gegevens die door apparaten worden uitgezonden? Zo ja, hoe?</text:p>
      <text:p text:style-name="ifm_p_mt.3.76mm_ifm">Vraag 5</text:p>
      <text:p text:style-name="ifm_p_ifm">In welke mate gebruiken staatsdeelnemingen en andere bedrijven digitale volgsystemen en welke data wordt hiermee verzameld? Deelt u de mening dat bedrijven dit alleen zouden moeten kunnen doen als zij hiervoor uitdrukkelijk toestemming hebben van burgers via een «opt-in» van gebruikers?</text:p>
      <text:p text:style-name="ifm_p_mt.3.76mm_ifm">Vraag 6</text:p>
      <text:p text:style-name="ifm_p_ifm">Kunt u een overzicht geven van bedrijven die data verzamelen en technieken waarmee zij data verzamelen? Zo nee, bent u bereid hier onderzoek naar te doen en dit onderzoek met de Kamer te delen?</text:p>
      <text:p text:style-name="ifm_p_mt.3.76mm_ifm">Vraag 7</text:p>
      <text:p text:style-name="ifm_p_ifm">In hoeverre bespreekt u de exploitatie van de ruimte op stations met de NS en Prorail om ervoor te zorgen dat die exploitatie binnen de kaders van de wet plaatsvindt?</text:p>
      <text:p text:style-name="ifm_p_mt.3.76mm_ifm">Vraag 8</text:p>
      <text:p text:style-name="ifm_p_ifm">Kunt u aangeven waarom de NS zelf niet onderzoekt of de exploitatie van deze borden binnen de grenzen van de Wet bescherming persoonsgegevens (Wbp) plaatsvindt?</text:p>
      <text:p text:style-name="ifm_p_mt.3.76mm_ifm">Vraag 9</text:p>
      <text:p text:style-name="ifm_p_ifm">Vragen staatsdeelnemingen advies aan organisaties als de Autoriteit Persoonsgegevens over innovaties die mogelijk de Wbp of andere wetgeving overtreden? Zo nee, kunt u aangeven waarom dit niet gebeurt en bent u bereid hen hier opdracht toe te geven?</text:p>
      <text:p text:style-name="ifm_p_mt.3.76mm_ifm">Vraag 10</text:p>
      <text:p text:style-name="ifm_p_ifm">Voorziet u problemen met de opkomst van dergelijke apparatuur enerzijds en de verwachte toename van het aantal apparaten met netwerktoegang door het zogenaamde «internet of things»?</text:p>
      <text:h text:style-name="ifm_p_font.bold_mt.5.08mm_page.keep-with-next_ifm" text:outline-level="2">Mededeling</text:h>
      <text:p text:style-name="ifm_p_mt.4.23mm_ifm">Hierbij bericht ik u, mede namens de Staatssecretaris van Infrastructuur en Milieu en de Minister van Financien, dat de schriftelijke vragen van de leden Hijink en Lacin (beiden SP) over het bericht dat op station Amsterdam Centraal slimme reclameborden worden ingezet (ingezonden 6 sept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Lacin over het bericht dat op station Amsterdam Centraal slimme reclameborden worden ingezet</dc:title>
    <meta:user-defined meta:name="OVERHEIDop.ParlID/DC.identifier">ah-tk-20172018-60</meta:user-defined>
    <meta:user-defined meta:name="OVERHEIDop.vraagnummer">2017Z11540</meta:user-defined>
    <meta:user-defined meta:name="OVERHEIDop.aanhangselNummer">60</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H.P.M. Hijink</meta:user-defined>
    <meta:user-defined meta:name="OVERHEIDop.ontvanger">K.H.D.M. Dijkhoff</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de leden Hijink en Lacin over het bericht dat op station Amsterdam Centraal slimme reclameborden worden ingezet</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