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225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de leden <text:span text:style-name="ifm_span_font.bold_ifm">van Weyenberg</text:span> en <text:span text:style-name="ifm_span_font.bold_ifm">Paternotte</text:span> (beiden D66) aan de Staatssecretaris van Financiën over <text:span text:style-name="ifm_span_font.italic_ifm">het bericht «Rijken mijden fiscus langs nieuwe route»</text:span> (ingezonden 14 augustus 2017).</text:p>
      <text:p text:style-name="ifm_p_font.roman_mt.3.76mm_ifm">Antwoord van Staatssecretaris <text:span text:style-name="ifm_span_font.bold_ifm">Wiebes</text:span> (Financiën), mede namens de Minister van Financiën (ontvangen 19 september 2017).</text:p>
      <text:p text:style-name="ifm_p_mt.3.76mm_ifm">Vraag 1</text:p>
      <text:p text:style-name="ifm_p_ifm">Kent u het bericht «Rijken mijden fiscus langs nieuwe route»?<text:note text:id="ID-2017Z10797-d37e61" text:note-class="footnote"><text:note-citation text:label="1 ">1</text:note-citation><text:note-body><text:p text:style-name="ifm_p_font.normal_size.6.93pt_mt..5mm_indent.-0.1161in_mleft.0.1161in_ifm">https://www.trouw.nl/home/rijken-mijden-fiscus-middels-nieuwe-belastingroute~a7e08d2d/</text:p></text:note-body></text:note></text:p>
      <text:p text:style-name="ifm_p_mt.3.76mm_ifm">Antwoord 1</text:p>
      <text:p text:style-name="ifm_p_ifm">Ja.</text:p>
      <text:p text:style-name="ifm_p_mt.3.76mm_ifm">Vraag 2</text:p>
      <text:p text:style-name="ifm_p_ifm">Kunt u bevestigen dat vermogende particulieren inderdaad gebruik maken van het fonds voor gemene rekening met als doel om belasting te ontwijken?</text:p>
      <text:p text:style-name="ifm_p_mt.3.76mm_ifm">Antwoord 2</text:p>
      <text:p text:style-name="ifm_p_mt.3.76mm_ifm">Zoals hiervoor beschreven bestaan er verschillen tussen box 2 en box 3. Doordat in box 2 het daadwerkelijke rendement wordt belast en in box 3 wordt uitgegaan van een fictief rendement, is de omvang van de percentuele besparing van beleggen via een open fonds voor gemene rekening met name afhankelijk van de hoogte van het werkelijke rendement en de hoogte van het vermogen. Voor bepaalde vermogensbestanddelen – zoals laagrenderende spaarrekeningen – zal het werkelijke rendement lager zijn dan het forfaitaire rendement. Dit forfaitaire rendement is immers gebaseerd op het rendement dat behaald kan worden met de gemiddelde vermogensmix. Bij een werkelijk rendement van 0,1% is in verhouding tot de omvang van het vermogen nagenoeg geen vennootschapsbelasting en inkomstenbelasting in box 2 verschuldigd, terwijl in box 3 in een dergelijk geval – abstraherend van de vrijstelling – 30% belasting wordt geheven over het fictieve rendement. In die situatie is de besparing van beleggen in box 2 ten opzichte van beleggen in box 3 dus nagenoeg het gehele verschuldigde bedrag.</text:p>
      <text:p text:style-name="ifm_p_ifm">Indien daarentegen het werkelijke rendement hoger uitvalt dan het forfaitaire rendement van box 3 dan hoeft van een besparing geen sprake te zijn, aangezien de belastingheffing over het werkelijke rendement in de vennootschapsbelasting en vervolgens in box 2 in dat geval hoger uitvalt dan de belastingheffing over het fictieve rendement in box 3.<text:note text:id="ID-6-d37e79" text:note-class="footnote"><text:note-citation text:label="2 ">2</text:note-citation><text:note-body><text:p text:style-name="ifm_p_font.normal_size.6.93pt_mt..5mm_indent.-0.1161in_mleft.0.1161in_ifm">De belastingheffing in box 2 is pas verschuldigd op het moment dat de winsten worden uitgekeerd of het aanmerkelijk belang wordt vervreemd.</text:p></text:note-body></text:note> Het is dus niet zo dat beleggen via een open fonds voor gemene rekening per definitie voordeliger is. Dit is afhankelijk van het gemaakte rendement, dat van jaar tot jaar kan verschillen.</text:p>
      <text:p text:style-name="ifm_p_ifm">In de volgende tabel licht ik dit cijfermatig to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vermogen</text:p>
            </table:table-cell>
            <table:table-cell table:style-name="table.cell.border-top.border-bottom.padding-top.bottom.pleft.pright">
              <text:p text:style-name="ifm_p_ifm">r%</text:p>
            </table:table-cell>
            <table:table-cell table:style-name="table.cell.border-top.border-bottom.padding-top.bottom.pleft.pright">
              <text:p text:style-name="ifm_p_ifm">rendement</text:p>
            </table:table-cell>
            <table:table-cell table:style-name="table.cell.border-top.border-bottom.padding-top.bottom.pleft.pright">
              <text:p text:style-name="ifm_p_ifm">Vpb+IB_box_2</text:p>
            </table:table-cell>
            <table:table-cell table:style-name="table.cell.border-top.border-bottom.padding-top.bottom.pleft.pright">
              <text:p text:style-name="ifm_p_ifm">Box_3</text:p>
            </table:table-cell>
            <table:table-cell table:style-name="table.cell.border-top.border-bottom.padding-top.bottom.pleft.pright">
              <text:p text:style-name="ifm_p_ifm">Verschil in €</text:p>
            </table:table-cell>
            <table:table-cell table:style-name="table.cell.border-top.border-bottom.padding-top.bottom.pleft.pright">
              <text:p text:style-name="ifm_p_ifm">Verschil in belastingdruk als percentage van het vermogen</text:p>
            </table:table-cell>
          </table:table-row>
        </table:table-header-rows>
        <table:table-row>
          <table:table-cell table:style-name="table.cell.padding-top.top">
            <text:p text:style-name="ifm_p_ifm">250.000</text:p>
          </table:table-cell>
          <table:table-cell table:style-name="table.cell.padding-top.top.pleft.pright">
            <text:p text:style-name="ifm_p_ifm">0,1%</text:p>
          </table:table-cell>
          <table:table-cell table:style-name="table.cell.padding-top.top.pleft.pright">
            <text:p text:style-name="ifm_p_ifm">250</text:p>
          </table:table-cell>
          <table:table-cell table:style-name="table.cell.padding-top.top.pleft.pright">
            <text:p text:style-name="ifm_p_ifm">100</text:p>
          </table:table-cell>
          <table:table-cell table:style-name="table.cell.padding-top.top.pleft.pright">
            <text:p text:style-name="ifm_p_ifm">2.716</text:p>
          </table:table-cell>
          <table:table-cell table:style-name="table.cell.padding-top.top.pleft.pright">
            <text:p text:style-name="ifm_p_ifm">– 2.616</text:p>
          </table:table-cell>
          <table:table-cell table:style-name="table.cell.padding-top.top.pleft.pright">
            <text:p text:style-name="ifm_p_ifm">– 1,0%</text:p>
          </table:table-cell>
        </table:table-row>
        <table:table-row>
          <table:table-cell table:style-name="table.cell.top">
            <text:p text:style-name="ifm_p_ifm">250.000</text:p>
          </table:table-cell>
          <table:table-cell table:style-name="table.cell.top.pleft.pright">
            <text:p text:style-name="ifm_p_ifm">2%</text:p>
          </table:table-cell>
          <table:table-cell table:style-name="table.cell.top.pleft.pright">
            <text:p text:style-name="ifm_p_ifm">5.000</text:p>
          </table:table-cell>
          <table:table-cell table:style-name="table.cell.top.pleft.pright">
            <text:p text:style-name="ifm_p_ifm">2.000</text:p>
          </table:table-cell>
          <table:table-cell table:style-name="table.cell.top.pleft.pright">
            <text:p text:style-name="ifm_p_ifm">2.716</text:p>
          </table:table-cell>
          <table:table-cell table:style-name="table.cell.top.pleft.pright">
            <text:p text:style-name="ifm_p_ifm">– 716</text:p>
          </table:table-cell>
          <table:table-cell table:style-name="table.cell.top.pleft.pright">
            <text:p text:style-name="ifm_p_ifm">– 0,3%</text:p>
          </table:table-cell>
        </table:table-row>
        <table:table-row>
          <table:table-cell table:style-name="table.cell.top">
            <text:p text:style-name="ifm_p_ifm">250.000</text:p>
          </table:table-cell>
          <table:table-cell table:style-name="table.cell.top.pleft.pright">
            <text:p text:style-name="ifm_p_ifm">4%</text:p>
          </table:table-cell>
          <table:table-cell table:style-name="table.cell.top.pleft.pright">
            <text:p text:style-name="ifm_p_ifm">10.000</text:p>
          </table:table-cell>
          <table:table-cell table:style-name="table.cell.top.pleft.pright">
            <text:p text:style-name="ifm_p_ifm">4.000</text:p>
          </table:table-cell>
          <table:table-cell table:style-name="table.cell.top.pleft.pright">
            <text:p text:style-name="ifm_p_ifm">2.716</text:p>
          </table:table-cell>
          <table:table-cell table:style-name="table.cell.top.pleft.pright">
            <text:p text:style-name="ifm_p_ifm">1.284</text:p>
          </table:table-cell>
          <table:table-cell table:style-name="table.cell.top.pleft.pright">
            <text:p text:style-name="ifm_p_ifm">0,5%</text:p>
          </table:table-cell>
        </table:table-row>
        <table:table-row>
          <table:table-cell table:style-name="table.cell.border-bottom.top">
            <text:p text:style-name="ifm_p_ifm">250.000</text:p>
          </table:table-cell>
          <table:table-cell table:style-name="table.cell.border-bottom.top.pleft.pright">
            <text:p text:style-name="ifm_p_ifm">6%</text:p>
          </table:table-cell>
          <table:table-cell table:style-name="table.cell.border-bottom.top.pleft.pright">
            <text:p text:style-name="ifm_p_ifm">15.000</text:p>
          </table:table-cell>
          <table:table-cell table:style-name="table.cell.border-bottom.top.pleft.pright">
            <text:p text:style-name="ifm_p_ifm">6.000</text:p>
          </table:table-cell>
          <table:table-cell table:style-name="table.cell.border-bottom.top.pleft.pright">
            <text:p text:style-name="ifm_p_ifm">2.716</text:p>
          </table:table-cell>
          <table:table-cell table:style-name="table.cell.border-bottom.top.pleft.pright">
            <text:p text:style-name="ifm_p_ifm">3.284</text:p>
          </table:table-cell>
          <table:table-cell table:style-name="table.cell.border-bottom.top.pleft.pright">
            <text:p text:style-name="ifm_p_ifm">1,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vermogen</text:p>
            </table:table-cell>
            <table:table-cell table:style-name="table.cell.border-top.border-bottom.padding-top.bottom.pleft.pright">
              <text:p text:style-name="ifm_p_ifm">r%</text:p>
            </table:table-cell>
            <table:table-cell table:style-name="table.cell.border-top.border-bottom.padding-top.bottom.pleft.pright">
              <text:p text:style-name="ifm_p_ifm">rendement</text:p>
            </table:table-cell>
            <table:table-cell table:style-name="table.cell.border-top.border-bottom.padding-top.bottom.pleft.pright">
              <text:p text:style-name="ifm_p_ifm">Vpb+IB_box_2</text:p>
            </table:table-cell>
            <table:table-cell table:style-name="table.cell.border-top.border-bottom.padding-top.bottom.pleft.pright">
              <text:p text:style-name="ifm_p_ifm">Box_3</text:p>
            </table:table-cell>
            <table:table-cell table:style-name="table.cell.border-top.border-bottom.padding-top.bottom.pleft.pright">
              <text:p text:style-name="ifm_p_ifm">Verschil in €</text:p>
            </table:table-cell>
            <table:table-cell table:style-name="table.cell.border-top.border-bottom.padding-top.bottom.pleft.pright">
              <text:p text:style-name="ifm_p_ifm">Verschil in belastingdruk als percentage van het vermogen</text:p>
            </table:table-cell>
          </table:table-row>
        </table:table-header-rows>
        <table:table-row>
          <table:table-cell table:style-name="table.cell.padding-top.top">
            <text:p text:style-name="ifm_p_ifm">400.000</text:p>
          </table:table-cell>
          <table:table-cell table:style-name="table.cell.padding-top.top.pleft.pright">
            <text:p text:style-name="ifm_p_ifm">0,1%</text:p>
          </table:table-cell>
          <table:table-cell table:style-name="table.cell.padding-top.top.pleft.pright">
            <text:p text:style-name="ifm_p_ifm">400</text:p>
          </table:table-cell>
          <table:table-cell table:style-name="table.cell.padding-top.top.pleft.pright">
            <text:p text:style-name="ifm_p_ifm">160</text:p>
          </table:table-cell>
          <table:table-cell table:style-name="table.cell.padding-top.top.pleft.pright">
            <text:p text:style-name="ifm_p_ifm">4.786</text:p>
          </table:table-cell>
          <table:table-cell table:style-name="table.cell.padding-top.top.pleft.pright">
            <text:p text:style-name="ifm_p_ifm">– 4.626</text:p>
          </table:table-cell>
          <table:table-cell table:style-name="table.cell.padding-top.top.pleft.pright">
            <text:p text:style-name="ifm_p_ifm">– 1,2%</text:p>
          </table:table-cell>
        </table:table-row>
        <table:table-row>
          <table:table-cell table:style-name="table.cell.top">
            <text:p text:style-name="ifm_p_ifm">400.000</text:p>
          </table:table-cell>
          <table:table-cell table:style-name="table.cell.top.pleft.pright">
            <text:p text:style-name="ifm_p_ifm">2%</text:p>
          </table:table-cell>
          <table:table-cell table:style-name="table.cell.top.pleft.pright">
            <text:p text:style-name="ifm_p_ifm">8.000</text:p>
          </table:table-cell>
          <table:table-cell table:style-name="table.cell.top.pleft.pright">
            <text:p text:style-name="ifm_p_ifm">3.200</text:p>
          </table:table-cell>
          <table:table-cell table:style-name="table.cell.top.pleft.pright">
            <text:p text:style-name="ifm_p_ifm">4.786</text:p>
          </table:table-cell>
          <table:table-cell table:style-name="table.cell.top.pleft.pright">
            <text:p text:style-name="ifm_p_ifm">– 1.586</text:p>
          </table:table-cell>
          <table:table-cell table:style-name="table.cell.top.pleft.pright">
            <text:p text:style-name="ifm_p_ifm">– 0,4%</text:p>
          </table:table-cell>
        </table:table-row>
        <table:table-row>
          <table:table-cell table:style-name="table.cell.top">
            <text:p text:style-name="ifm_p_ifm">400.000</text:p>
          </table:table-cell>
          <table:table-cell table:style-name="table.cell.top.pleft.pright">
            <text:p text:style-name="ifm_p_ifm">4%</text:p>
          </table:table-cell>
          <table:table-cell table:style-name="table.cell.top.pleft.pright">
            <text:p text:style-name="ifm_p_ifm">16.000</text:p>
          </table:table-cell>
          <table:table-cell table:style-name="table.cell.top.pleft.pright">
            <text:p text:style-name="ifm_p_ifm">6.400</text:p>
          </table:table-cell>
          <table:table-cell table:style-name="table.cell.top.pleft.pright">
            <text:p text:style-name="ifm_p_ifm">4.786</text:p>
          </table:table-cell>
          <table:table-cell table:style-name="table.cell.top.pleft.pright">
            <text:p text:style-name="ifm_p_ifm">1.614</text:p>
          </table:table-cell>
          <table:table-cell table:style-name="table.cell.top.pleft.pright">
            <text:p text:style-name="ifm_p_ifm">0,4%</text:p>
          </table:table-cell>
        </table:table-row>
        <table:table-row>
          <table:table-cell table:style-name="table.cell.border-bottom.top">
            <text:p text:style-name="ifm_p_ifm">400.000</text:p>
          </table:table-cell>
          <table:table-cell table:style-name="table.cell.border-bottom.top.pleft.pright">
            <text:p text:style-name="ifm_p_ifm">6%</text:p>
          </table:table-cell>
          <table:table-cell table:style-name="table.cell.border-bottom.top.pleft.pright">
            <text:p text:style-name="ifm_p_ifm">24.000</text:p>
          </table:table-cell>
          <table:table-cell table:style-name="table.cell.border-bottom.top.pleft.pright">
            <text:p text:style-name="ifm_p_ifm">9.600</text:p>
          </table:table-cell>
          <table:table-cell table:style-name="table.cell.border-bottom.top.pleft.pright">
            <text:p text:style-name="ifm_p_ifm">4.786</text:p>
          </table:table-cell>
          <table:table-cell table:style-name="table.cell.border-bottom.top.pleft.pright">
            <text:p text:style-name="ifm_p_ifm">4.814</text:p>
          </table:table-cell>
          <table:table-cell table:style-name="table.cell.border-bottom.top.pleft.pright">
            <text:p text:style-name="ifm_p_ifm">1,2%</text:p>
          </table:table-cell>
        </table:table-row>
        <table:table-row>
          <table:table-cell table:style-name="table.cell." table:number-columns-spanned="7">
            <text:p text:style-name="ifm_p_ifm">(*) gemiddeld toegerekend forfaitair rendement in box 3</text:p>
          </table:table-cell>
        </table:table-row>
      </table:table>
      <text:p text:style-name="ifm_p_ifm">Het is goed denkbaar dat de participanten in een fonds voor gemene rekening een belastingvoordeel voor ogen hebben. Gezien het bovenstaande wordt dat voordeel echter alleen behaald door participanten die daadwerkelijk een laag rendement hebben gerealiseerd. Als een hoog rendement is behaald, werkt het averechts.</text:p>
      <text:p text:style-name="ifm_p_mt.3.76mm_ifm">Vraag 3, 4 en 10</text:p>
      <text:p text:style-name="ifm_p_ifm">Kunt u toelichten hoe de constructie met het fonds voor gemene rekening precies in elkaar zit?</text:p>
      <text:p text:style-name="ifm_p_ifm">Wat is uw oordeel over deze constructie?</text:p>
      <text:p text:style-name="ifm_p_ifm">Is uw beeld dat belastingadviseurs steeds vaker een constructie met een fonds voor gemene rekening adviseren? Wat is hierover uw oordeel?</text:p>
      <text:p text:style-name="ifm_p_mt.3.76mm_ifm">Antwoord 3, 4 en 10</text:p>
      <text:p text:style-name="ifm_p_ifm">Door de belastingadviespraktijk en in de vakliteratuur worden verschillende argumenten aangehaald voor het beleggen door middel van een open fonds voor gemene rekening. Zo wordt genoemd dat het fonds een route is om belasting op inkomen uit vermogen te besparen. Zoals in het voorgaande geschetst, wordt het inkomen uit een participatie in een open fonds voor gemene rekening veelal in box 2 belast. In box 2 is 25% belasting verschuldigd over het werkelijke inkomen uit aanmerkelijk belang op het moment dat het fonds het rendement uitkeert. Het open fonds voor gemene rekening is tevens vennootschapsbelasting verschuldigd over de winst (20% over de eerste € 200.000 winst en 25% over het meerdere). Als er geen sprake is van een open fonds voor gemene rekening is in box 3 – met inachtneming van de in box 3 geldende vrijstelling – over het forfaitair bepaalde inkomen uit sparen en beleggen 30% belasting verschuldigd. Door het verschil in de bepaling van de grondslag, de mogelijkheid tot uitstel van belastingheffing in box 2 en het verschil in tarief ontstaan prikkels om het vermogen zo fiscaal gunstig mogelijk te positioneren. Deze prikkels zijn inherent aan het boxensysteem van de inkomstenbelasting.</text:p>
      <text:p text:style-name="ifm_p_ifm">Daarnaast is, onder meer in de media, naar voren gebracht dat een fonds voor gemene rekening mogelijk zal worden ingezet in verband met de registratie van informatie over uiteindelijk belanghebbenden (UBO’s). Of dit inderdaad het geval zal zijn, valt in dit stadium niet te zeggen. Op dit moment wordt onderzocht of de verplichting tot het registreren van UBO-informatie ook moet gaan gelden voor fondsen voor gemene rekening. Indien uit dit onderzoek blijkt dat de verplichting tot het registreren van UBO-informatie moet gaan gelden voor fondsen voor gemene rekening, zal hier in de betreffende regelgeving invulling aan worden gegeven.</text:p>
      <text:p text:style-name="ifm_p_ifm">Verder wordt ook de doorwerking naar de toeslagen en inkomensafhankelijke regelingen genoemd. Hierop ga ik nader in bij de specifieke vragen over dit onderwerp.</text:p>
      <text:p text:style-name="ifm_p_mt.3.76mm_ifm">Vraag 5</text:p>
      <text:p text:style-name="ifm_p_ifm">Klopt het dat deze constructie wordt ingezet om transparantie te beperken omdat vermogenden met deze constructie anoniem kunnen blijven? Klopt het dat het fonds voor gemene rekening buiten het uiteindelijk belanghebbenden «ultimate beneficial owner» (UBO)-register zal blijven? Wat is hiervan het gevolg voor het aanpakken van witwassen, terrorismefinanciering en belastingontwijking en -ontduiking?</text:p>
      <text:p text:style-name="ifm_p_mt.3.76mm_ifm">Antwoord 5</text:p>
      <text:p text:style-name="ifm_p_ifm">Uit de media en uit informatie op websites van belastingadviseurs valt op te maken dat het UBO-register mogelijk aanleiding kan vormen om een fonds voor gemene rekening op te richten. Daarbij lijken met name privacyoverwegingen een rol te kunnen spelen. Zoals ook hiervoor is toegelicht, wordt momenteel onderzocht of de verplichting tot het registreren van UBO-informatie ook moet gaan gelden voor fondsen voor gemene rekening.</text:p>
      <text:p text:style-name="ifm_p_ifm">Het streven is dat in de zomer van 2018 het Nederlandse UBO-register operationeel is. Een concept wetsvoorstel voor de Implementatiewet registratie uiteindelijk belanghebbenden is recent geconsulteerd. Op dit moment worden alle consultatiereacties zorgvuldig bestudeerd en verwerkt. Verwacht wordt dat het UBO-wetsvoorstel begin 2018 aan de Tweede Kamer kan worden toegezonden.</text:p>
      <text:p text:style-name="ifm_p_ifm">De verplichting tot het registreren van informatie over uiteindelijk belanghebbenden in een centraal register vloeit voort uit de vierde Europese anti-witwasrichtlijn. De implementatie van de vierde anti-witwasrichtlijn heeft in verschillende lidstaten, waaronder Nederland, vertraging opgelopen, waardoor de implementatietermijn van 26 juni 2017 niet is gehaald. De invoering van het UBO-register is een omvangrijk project – met een grote ICT-component – dat de nodige tijd kost. Hierbij zij opgemerkt dat in het richtlijnvoorstel van de Europese Commissie dat strekt tot wijziging van de vierde Europese anti-witwasrichtlijn onder meer is voorgesteld om de bepalingen met betrekking tot het UBO-register te herzien. In de onderhandelingen over dit richtlijnvoorstel, die zich in de zogenoemde triloogfase bevinden, wordt ook gesproken over een langere implementatietermijn ten aanzien van de verplichting om informatie over uiteindelijk belanghebbenden te registreren.</text:p>
      <text:p text:style-name="ifm_p_mt.3.76mm_ifm">Vraag 6 en 7</text:p>
      <text:p text:style-name="ifm_p_ifm">Hoe is het toezicht ingericht om misbruik van het fonds voor gemene rekening te voorkomen?</text:p>
      <text:p text:style-name="ifm_p_ifm">Op welke manier worden de aanvragen strenger gecontroleerd sinds december 2016?</text:p>
      <text:p text:style-name="ifm_p_ifm">Is de Belastingdienst, bij het toenemende aantal aanvragen voor een fiscaal nummer voor een fonds voor gemene rekening, ook vaker genoodzaakt om de aanvragen niet goed te keuren omdat misbruik wordt vermoed? Kunt u toelichten hoe vaak de aanvragen niet worden goedgekeurd en wat daarvoor de reden is?</text:p>
      <text:p text:style-name="ifm_p_mt.3.76mm_ifm">Antwoord 6 en 7</text:p>
      <text:p text:style-name="ifm_p_ifm">In de jaren tot 2015 werden er jaarlijks enkele tientallen open fondsen voor gemene rekening bij de Belastingdienst aangemeld ter registratie. In 2015 waren dit er circa 200 en in 2016 circa 300. In 2017 zijn er tot medio augustus ongeveer 550 aanmeldingen ontvangen. De Belastingdienst beoordeelt of deze aanmeldingen voldoen aan de voorwaarden om te kwalificeren als een open fonds voor gemene rekening. Doordat tot op heden ruim 25% van de aangemelde fondsen niet voldoet aan de voorwaarden, is het aantal nieuwe open fondsen voor gemene rekeningen lager dan het aantal aanmeldingen.</text:p>
      <text:p text:style-name="ifm_p_ifm">Kortom er zijn duidelijk meer aanmeldingen, al blijft het in absolute aantallen relatief beperkt ten opzichte van het totaal aantal belastingplichtigen in box 3. De Belastingdienst zal deze ontwikkeling goed blijven volgen, en uw Kamer zal – in lijn met de Motie Bashir/Grashoff – daarover geïnformeerd worden. Op dit moment vind ik het, ook gegeven de demissionaire status van het kabinet, niet opportuun om wettelijke maatregelen te treffen.</text:p>
      <text:p text:style-name="ifm_p_mt.3.76mm_ifm">Vraag 8 en 9</text:p>
      <text:p text:style-name="ifm_p_ifm">Is het waar dat vermogende particulieren via deze constructie eerder recht krijgen op zorg- of huurtoeslag waardoor deze toeslagen onterecht belanden bij vermogende particulieren? Indien dit klopt, kunt u toelichten hoe vaak het voorkomt dat vermogende particulieren door deze constructie recht krijgen op één of meerdere toeslagen?</text:p>
      <text:p text:style-name="ifm_p_ifm">Is het waar dat de gemene rekening constructie al kan lonen vanaf een vermogen van 250.000 euro en bij mensen in een verzorgingstehuis al bij een vermogen van 100.000 euro? Zo ja, waarom? Zo nee, waarom niet?</text:p>
      <text:p text:style-name="ifm_p_mt.3.76mm_ifm">Antwoord 8 en 9</text:p>
      <text:p text:style-name="ifm_p_ifm">Zoals hiervoor ook aangegeven, is het fiscale voordeel dat kan worden behaald met het onderbrengen van vermogen in een fonds voor gemene rekening afhankelijk van de feiten en omstandigheden. Naast het fiscale voor- of nadeel kan het onderbrengen van vermogen in een fonds voor gemene rekening ook gevolgen hebben voor toeslagen en andere inkomensafhankelijke regelingen. Voor toeslagen en andere inkomensafhankelijke regelingen wordt gebruikgemaakt van het verzamelinkomen en een eventuele vermogenstoets of vermogensinkomensbijtelling. In het verzamelinkomen is het inkomen opgenomen uit box 1, box 2 en box 3. Overheveling van vermogen naar een andere box kan invloed hebben op de wijze waarop het inkomen wordt bepaald (daadwerkelijk genoten inkomen/rendement versus fictief rendement), maar in alle gevallen blijft het vastgestelde inkomen deel uitmaken van het verzamelinkomen. Als in een regeling een vermogenstoets is opgenomen, wordt in het algemeen aangesloten bij de grondslag van box 3 (sparen en beleggen). Wordt vermogen uit box 3 gehaald, bijvoorbeeld door aankopen of schenkingen te doen of bijvoorbeeld een (duurdere) eigen woning aan te schaffen, dan vermindert hierdoor de grondslag van box 3. Ook het onderbrengen van vermogen in een open fonds voor gemene rekening kan leiden tot een vermindering van de box 3-grondslag. Dit werkt in theorie door naar de vermogenstoets van de huur- en zorgtoeslag en de vermogensinkomensbijtelling. In de praktijk acht ik de kans dat dit grote budgettaire effecten met zich brengt op het vlak van toeslagen echter niet zo groot. Mijn verwachting is dat vermogende particulieren in het algemeen een dusdanig inkomen hebben dat zij op basis daarvan niet of slechts in beperkte mate in aanmerking komen voor zorg- of huurtoeslag. Ook is het waarschijnlijk dat het overgrote deel van deze groep een eigen woning heeft en om die reden geen aanspraak heeft op huurtoeslag. Kans op enig budgettair effect is mogelijk wel aanwezig waar het gaat om de hoogte van de eigen bijdrage voor mensen die intramurale zorg ontvangen (Wet langdurige zorg). Iemand die in een intramurale Wlz-instelling woont, die een vermogen heeft dat meer bedraagt dan de vrijstelling in box 3 en die dat vermogen onderbrengt in een open fonds voor gemene rekening of een andere rechtsvorm in box 2, betaalt dan een lagere eigen 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yenberg en Paternotte over het bericht ‘Rijken mijden fiscus langs nieuwe route’</dc:title>
    <meta:user-defined meta:name="OVERHEIDop.ParlID/DC.identifier">ah-tk-20172018-6</meta:user-defined>
    <meta:user-defined meta:name="OVERHEIDop.vraagnummer">2017Z10797</meta:user-defined>
    <meta:user-defined meta:name="OVERHEIDop.aanhangselNummer">6</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S.P.R.A. van Weyenberg</meta:user-defined>
    <meta:user-defined meta:name="OVERHEIDop.ontvanger">E.D. Wiebes</meta:user-defined>
    <meta:user-defined meta:name="OVERHEIDop.vergaderjaar">2017-2018</meta:user-defined>
    <meta:user-defined meta:name="DCTERMS.W3CDTF/OVERHEIDop.datumOntvangst">2017-09-19</meta:user-defined>
    <meta:user-defined meta:name="OVERHEID.StatenGeneraal/DC.creator">Tweede Kamer der Staten-Generaal</meta:user-defined>
    <dc:language>nl</dc:language>
    <meta:user-defined meta:name="DCTERMS.alternative"/>
    <meta:user-defined meta:name="DC.title">Antwoord op vragen van de leden Weyenberg en Paternotte over het bericht ‘Rijken mijden fiscus langs nieuwe route’</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