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de leden <text:span text:style-name="ifm_span_font.bold_ifm">Van der Molen</text:span> en <text:span text:style-name="ifm_span_font.bold_ifm">Kuik</text:span> (beiden CDA) aan de Minister van Onderwijs, Cultuur en Wetenschap en de Staatssecretaris van Volksgezondheid, Welzijn en Sport over <text:span text:style-name="ifm_span_font.italic_ifm">de begeleiding van functiebeperkte studenten die te kort schiet</text:span> (ingezonden 19 oktober 2017).</text:p>
      <text:p text:style-name="ifm_p_font.roman_mt.3.76mm_ifm">Antwoord van Minister <text:span text:style-name="ifm_span_font.bold_ifm">Van Engelshoven</text:span> (Onderwijs, Cultuur en Wetenschap), mede namens de Minister van Volksgezondheid, Welzijn en Sport (ontvangen 5 december 2017) Zie ook Aanhangsel Handelingen, vergaderjaar 2017–2018, nr. 456.</text:p>
      <text:p text:style-name="ifm_p_mt.3.76mm_ifm">Vraag 1</text:p>
      <text:p text:style-name="ifm_p_ifm">Bent u bekend met de conclusies van het jaarrapport «Studeren met een functiebeperking 2017»?<text:note text:id="ID-2017Z13917-d37e61" text:note-class="footnote"><text:note-citation text:label="1 ">1</text:note-citation><text:note-body><text:p text:style-name="ifm_p_font.normal_size.6.93pt_mt..5mm_indent.-0.1161in_mleft.0.1161in_ifm">Centrum Hoger Onderwijs Informatie, «Jaarrapport Studeren met een functiebeperking 2017».</text:p></text:note-body></text:note> Hoe duidt u de bevindingen?</text:p>
      <text:p text:style-name="ifm_p_mt.3.76mm_ifm">Antwoord 1</text:p>
      <text:p text:style-name="ifm_p_ifm">Ja.</text:p>
      <text:p text:style-name="ifm_p_ifm">Het jaarrapport is gebaseerd op oordelen van studenten uit de Nationale Studenten Enquête (NSE) uit 2016. Uit het rapport blijkt dat alle hogescholen en universiteiten een voldoende als totaalscore hebben. Dit betekent dat het merendeel van de instellingen de inrichting en het aanbod van het onderwijs voor studenten met een beperking, voldoende op orde hebben. Het doet mij deugd dat de betreffende studenten de inspanningen door de instellingen als positief ervaren en ook waarderen. In het hbo is de waardering toegenomen voor de aanpassingen in het onderwijsaanbod. Op de hogescholen en universiteiten waardeert men de aangebrachte aanpassingen in de gebouwen en de houding van de medestudenten.</text:p>
      <text:p text:style-name="ifm_p_ifm">Ik constateer dat er ook verschillen bestaan tussen de oordelen van studenten. Gemiddeld is de tevredenheid over het begrip van docenten en medestudenten het hoogst en de tevredenheid over de voorlichting en informatievoorziening het laagst.</text:p>
      <text:p text:style-name="ifm_p_ifm">In de beleidsreactie op de studentenmonitor 2016<text:note text:id="ID-599-d37e84" text:note-class="footnote"><text:note-citation text:label="2 ">2</text:note-citation><text:note-body><text:p text:style-name="ifm_p_font.normal_size.6.93pt_mt..5mm_indent.-0.1161in_mleft.0.1161in_ifm">https://zoek.officielebekendmakingen.nl/kst-24724–164.html</text:p></text:note-body></text:note> zijn deze verschillen benoemd en heeft mijn voorganger maatregelen genomen. Zo is de infographic<text:note text:id="ID-599-d37e93" text:note-class="footnote"><text:note-citation text:label="3 ">3</text:note-citation><text:note-body><text:p text:style-name="ifm_p_font.normal_size.6.93pt_mt..5mm_indent.-0.1161in_mleft.0.1161in_ifm">http://www.handicap-studie.nl/downloads/Infographic</text:p></text:note-body></text:note> «Financieel slim studeren met een beperking» opgesteld en zijn hogescholen en universiteiten nadrukkelijk gevraagd studenten eenduidig en helder te informeren over de mogelijkheid tot ondersteuning uit het profileringsfonds.</text:p>
      <text:p text:style-name="ifm_p_ifm">Hogescholen en universiteiten hebben de afgelopen jaren aanleiding gezien een groot aantal verbeteringen door te voeren. Ik moedig deze verbeteringen aan. In de komende jaren blijf ik de oordelen van studenten met een functiebeperking monitoren om te bezien of de reeds ingezette verbeteringen voldoende resultaat blijven sorteren.</text:p>
      <text:p text:style-name="ifm_p_mt.3.76mm_ifm">Vraag 2</text:p>
      <text:p text:style-name="ifm_p_ifm">Deelt u de mening dat jongeren met een functiebeperking gelijke kansen moeten krijgen om hun opleiding goed te kunnen volgen? Op welke wijze draagt uw beleid daaraan bij?</text:p>
      <text:p text:style-name="ifm_p_mt.3.76mm_ifm">Antwoord 2</text:p>
      <text:p text:style-name="ifm_p_ifm">Ja. Zie ook mijn antwoord op vraag 1.</text:p>
      <text:p text:style-name="ifm_p_mt.3.76mm_ifm">Vraag 3</text:p>
      <text:p text:style-name="ifm_p_ifm">Vindt u het wenselijk dat de mate waarin studenten met een functiebeperking adequaat worden herkend, begeleid en gefaciliteerd aanzienlijk verschilt per opleiding en instelling? Op welke wijze spreekt u of de Inspectie van het Onderwijs instellingen aan die al jarenlang achterblijver zijn op deze situatie?</text:p>
      <text:p text:style-name="ifm_p_mt.3.76mm_ifm">Antwoord 3</text:p>
      <text:p text:style-name="ifm_p_ifm">Uit het rapport blijkt dat de totale oordelen van studenten met een functiebeperking bij alle hogescholen en universiteiten voldoende scoren. Er zijn weliswaar verschillen tussen opleidingen en instellingen in de beoordelingen door de studenten en de inspectie zal in haar reguliere toezicht hier aandacht aan geven als er signalen zijn die daartoe aanleiding geven. Verder bespreekt de inspectie met het Expertisecentrum handicap + studie, ISO en LSVb de thema’s van goede voorlichting en begeleiding door de instellingen.</text:p>
      <text:p text:style-name="ifm_p_ifm">Verder kan ik u berichten dat de inspectie momenteel een onderzoek uitvoert naar de toegankelijkheid van het hoger onderwijs voor studenten met een functiebeperking. Bij een aantal instellingen wordt specifiek nagegaan of studenten met een functiebeperking gebruik maken van het profileringsfonds en op welke wijze die middelen worden ingezet. Daarnaast wordt gevraagd naar de zorgen over voorlichting en begeleiding die onder andere worden geuit in het jaarrapport. De resultaten van het inspectie-onderzoek verwacht ik voorjaar 2018 naar uw Kamer te kunnen sturen.</text:p>
      <text:p text:style-name="ifm_p_mt.3.76mm_ifm">Vraag 4</text:p>
      <text:p text:style-name="ifm_p_ifm">Voldoen de universiteiten en hogescholen volgens u aan de minimumondersteuning die studenten met een functiebeperking behoren te krijgen? Waarop baseert u uw oordeel hierover?</text:p>
      <text:p text:style-name="ifm_p_mt.3.76mm_ifm">Antwoord 4</text:p>
      <text:p text:style-name="ifm_p_ifm">Ik ben van mening dat de huidige bepalingen in de wet gemeente en instellingen voldoende kader bieden voor ondersteuning van studenten met een functiebeperking.</text:p>
      <text:p text:style-name="ifm_p_ifm">Instellingen zijn verplicht met het profileringsfonds ondersteuning te bieden aan studenten die studievertraging oplopen door bijzondere omstandigheden, zoals het hebben van een functiebeperking. In het Regeerakkoord is voorzien in een intensivering van het profileringsfonds voor studenten met een functiebeperking. Verder hebben alle hogescholen en universiteiten recent een brief ontvangen met een richtlijn voor uitkeringen uit het profileringsfonds. Met de hogescholen en universiteiten is afgesproken dat zij in het jaarverslag rapporteren over de aard en de omvang van de vergoedingen uit het profileringsfonds. Ik ben bereid in gesprek te gaan met VNG, VH, VSNU, Handicap + Studie, ISO en LSVB over de ondersteuning voor studenten met een functiebeperking.</text:p>
      <text:p text:style-name="ifm_p_ifm">Zie ook mijn antwoorden op vraag 1 en vraag 3.</text:p>
      <text:p text:style-name="ifm_p_mt.3.76mm_ifm">Vraag 5</text:p>
      <text:p text:style-name="ifm_p_ifm">Welke rol ziet u voor uzelf om de toegankelijkheid en ondersteuning van jongeren met een functiebeperking beter te borgen in de onderwijsinstellingen?</text:p>
      <text:p text:style-name="ifm_p_mt.3.76mm_ifm">Antwoord 5</text:p>
      <text:p text:style-name="ifm_p_ifm">Studenten met een functiebeperking moeten voldoende begeleiding en ondersteuning ontvangen om een opleiding in het hoger onderwijs succesvol te kunnen volgen. Op basis van de gegevens uit de NSE constateer ik dat het oordeel van studenten voldoende is en dat de tevredenheid van studenten in de afgelopen jaren is toegenomen. Wel zijn op verschillende onderdelen verbeteringen mogelijk en nodig. Deze verbeteringen zijn reeds ingezet, zowel vanuit het Ministerie van Onderwijs als vanuit de individuele hogescholen en universiteiten. Ik blijf in de komende jaren de oordelen van studenten met een functiebeperking monitoren en ga na of de reeds ingezette verbeteringen voldoende resultaat sorteren. Wanneer deze monitor of de resultaten van het onderzoek van de Inspectie hier aanleiding toe geven, bezie ik welke maatregelen nodig zijn. Ik hecht er aan dat studenten met een functiebeperking gelijke kansen hebben een opleiding in het hoger onderwijs succesvol te kunnen volgen.</text:p>
      <text:p text:style-name="ifm_p_mt.3.76mm_ifm">Vraag 6</text:p>
      <text:p text:style-name="ifm_p_ifm">Is er volgens u een verband tussen het lage aantal studenten met een functiebeperking bij een bepaald vakgebied (bijvoorbeeld medische wo-opleidingen), en een lage tevredenheid van de groep studenten in dat vakgebied? Zo ja, hoe duidt u dit verband?</text:p>
      <text:p text:style-name="ifm_p_mt.3.76mm_ifm">Antwoord 6</text:p>
      <text:p text:style-name="ifm_p_ifm">Een dergelijk verband is mij niet bekend.</text:p>
      <text:p text:style-name="ifm_p_mt.3.76mm_ifm">Vraag 7</text:p>
      <text:p text:style-name="ifm_p_ifm">Deelt u de observatie uit het jaarrapport dat kleinere hogescholen en studies op het gebied van landbouw (groen onderwijs) gunstiger scoren op tevredenheid onder studenten met een functiebeperking? Zo ja, welke conclusie trekt u daaruit?</text:p>
      <text:p text:style-name="ifm_p_mt.3.76mm_ifm">Antwoord 7</text:p>
      <text:p text:style-name="ifm_p_ifm">Ik constateer op basis van de gegevens uit het jaarrapport dat studenten van kleinere en middelgrote instellingen gunstige ervaringen hebben. Dit geldt echter ook voor een aantal grote instellingen. De verschillen in de oordelen van studenten met een functiebeperking tussen de instellingen vragen blijvende aandacht. Zie ook mijn antwoord op vraag 3.</text:p>
      <text:p text:style-name="ifm_p_mt.3.76mm_ifm">Vraag 8</text:p>
      <text:p text:style-name="ifm_p_ifm">Wat is uw reactie op de oproep van het Expertisecentrum handicap + studie, LSVb en ISO die pleiten voor een actieplan om de informatievoorziening en begeleiding te verbeteren?<text:note text:id="ID-2017Z13917-d37e113" text:note-class="footnote"><text:note-citation text:label="4 ">4</text:note-citation><text:note-body><text:p text:style-name="ifm_p_font.normal_size.6.93pt_mt..5mm_indent.-0.1161in_mleft.0.1161in_ifm">Nu.nl, «Begeleiding functiebeperkte student schiet tekort» (16 oktober 2017), www.nu.nl/lifestyle/4965941/begeleiding-functiebeperkte-student-schiet-tekort.html. LSVb: Landelijke Studentenvakbond; ISO: Interstedelijk Studenten Overleg.</text:p></text:note-body></text:note></text:p>
      <text:p text:style-name="ifm_p_mt.3.76mm_ifm">Antwoord 8</text:p>
      <text:p text:style-name="ifm_p_ifm">In het kader van de motie Bruins / Asante<text:note text:id="ID-599-d37e187" text:note-class="footnote"><text:note-citation text:label="5 ">5</text:note-citation><text:note-body><text:p text:style-name="ifm_p_font.normal_size.6.93pt_mt..5mm_indent.-0.1161in_mleft.0.1161in_ifm"><text:span text:style-name="ifm_span_font.italic_size.6.93pt_ifm">Kamerstuk</text:span>
               34 550-VIII, nr. 116.</text:p></text:note-body></text:note>  vinden op dit moment gesprekken plaats met studentendecanen, studenten en het Expertisecentrum Handicap + Studie over de motie en hun wens te komen tot een actieplan. Ik verwacht medio voorjaar 2018 uw Kamer over de uitwerking van de motie te kunnen informeren.</text:p>
      <text:p text:style-name="ifm_p_mt.3.76mm_ifm">Vraag 9</text:p>
      <text:p text:style-name="ifm_p_ifm">Welke stappen dienen hogescholen en universiteiten te zetten om de inclusiviteit voor het onderwijs te borgen in het kader van de implementatie van het VN-Verdrag voor mensen met een handicap?</text:p>
      <text:p text:style-name="ifm_p_mt.3.76mm_ifm">Antwoord 9</text:p>
      <text:p text:style-name="ifm_p_ifm">In het implementatieplan<text:note text:id="ID-599-d37e206" text:note-class="footnote"><text:note-citation text:label="6 ">6</text:note-citation><text:note-body><text:p text:style-name="ifm_p_font.normal_size.6.93pt_mt..5mm_indent.-0.1161in_mleft.0.1161in_ifm">https://www.rijksoverheid.nl/documenten/convenanten/2017/03/13/implementatieplan-vn-verdrag-inzake-de-rechten-van-personen-met-een-handicap</text:p></text:note-body></text:note> VN-Verdrag inzake de rechten van personen met een handicap is opgenomen wat er moet gebeuren om het VN-Verdrag in Nederland te implementeren. In dit plan zijn acht aandachtspunten geformuleerd op het thema onderwijs. Het verbeteren van de studiebegeleiding in het hoger onderwijs maakt hier onderdeel van uit. Zoals in mijn eerdere antwoorden aangegeven, hebben hogescholen, universiteiten en het Expertisecentrum handicap + studie op dit thema reeds verbeteringen ingezet.</text:p>
      <text:h text:style-name="ifm_p_font.bold_mt.5.08mm_page.keep-with-next_ifm" text:outline-level="2">Toelichting:</text:h>
      <text:p text:style-name="ifm_p_mt.4.23mm_ifm">Deze vragen dienen ter aanvulling op eerdere vragen ter zake van het lid Özdil (GroenLinks), ingezonden 18 oktober 2017 (Aanhangsel Handelingen, vergaderjaar 2017–2018, nr. 5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Kuik over de begeleiding van functiebeperkte studenten die te kort schiet</dc:title>
    <meta:user-defined meta:name="OVERHEIDop.ParlID/DC.identifier">ah-tk-20172018-599</meta:user-defined>
    <meta:user-defined meta:name="OVERHEIDop.vraagnummer">2017Z13917</meta:user-defined>
    <meta:user-defined meta:name="OVERHEIDop.aanhangselNummer">599</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de leden Van der Molen en Kuik over de begeleiding van functiebeperkte studenten die te kort schiet</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