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1</text:p>
      <text:p text:style-name="ifm_p_font.roman_mt.3.76mm_ifm">Vragen van het lid <text:span text:style-name="ifm_span_font.bold_ifm">Ellemeet</text:span> (GroenLinks) aan de Minister voor Medische zorg over <text:span text:style-name="ifm_span_font.italic_ifm">wijkverpleging</text:span> (ingezonden 16 november 2017).</text:p>
      <text:p text:style-name="ifm_p_font.roman_mt.3.76mm_ifm">Antwoord van Minister <text:span text:style-name="ifm_span_font.bold_ifm">De Jonge</text:span> (Volksgezondheid, Welzijn en Sport) (ontvangen 5 december 2017)</text:p>
      <text:p text:style-name="ifm_p_mt.3.76mm_ifm">Vraag 1</text:p>
      <text:p text:style-name="ifm_p_ifm">Bent u op de hoogte van de brief van 10 november 2017 van zorgverzekeraar Zilveren Kruis aan cliënten en niet gecontracteerde aanbieders van wijkverpleging?</text:p>
      <text:p text:style-name="ifm_p_mt.3.76mm_ifm">Antwoord 1</text:p>
      <text:p text:style-name="ifm_p_ifm">Ja.</text:p>
      <text:p text:style-name="ifm_p_mt.3.76mm_ifm">Vraag 2</text:p>
      <text:p text:style-name="ifm_p_ifm">Deelt u de mening dat de aangekondigde voorwaarde voor financiering van ongecontracteerde wijkverpleging, namelijk de eis van toestemming vooraf door middel van een machtiging van Zilveren Kruis, zal leiden tot een sterke stijging van bureaucratie? Zo nee, waarom niet?</text:p>
      <text:p text:style-name="ifm_p_mt.3.76mm_ifm">Antwoord 2</text:p>
      <text:p text:style-name="ifm_p_ifm">Het is van belang dat zorgverzekeraars en zorgaanbieders contracten met elkaar afsluiten. Via een contract kunnen zorgverzekeraars met zorgaanbieders afspraken maken om de kwaliteit van de zorg te verbeteren en de betaalbaarheid te vergroten. Dat is in het belang van patiënten en premiebetalers.</text:p>
      <text:p text:style-name="ifm_p_ifm">Bij ongecontracteerde zorg bestaat deze mogelijkheid niet. Zilveren Kruis heeft mij laten weten dat zij in dergelijke gevallen een machtiging voor ongecontracteerde wijkverpleging noodzakelijk acht vanwege de sterke stijging van zorgkosten bij een deel van de zorgverleners met wie Zilveren Kruis geen overeenkomst heeft. Dit zet het budget dat beschikbaar is voor wijkverpleging voor andere patiënten onder druk. Daarnaast constateert Zilveren Kruis meer fraude onder ongecontracteerde zorgaanbieders.</text:p>
      <text:p text:style-name="ifm_p_ifm">Ik steun Zilveren Kruis in het bevorderen van gecontracteerde zorg en heb er begrip voor dat de verzekeraars extra waarborgen inricht ten aanzien van ongecontracteerde aanbieders. De bijbehorende regeldruk is te voorkomen als zorgaanbieders er voor kiezen om een contract aan te gaan met de verzekeraar.</text:p>
      <text:p text:style-name="ifm_p_mt.3.76mm_ifm">Vraag 3</text:p>
      <text:p text:style-name="ifm_p_ifm">Deelt u de mening dat de zorg, waaronder de wijkverpleging, nu al gebukt gaat onder te hoge administratieve lasten en dat deze financieringsvoorwaarde haaks staat op het doel om de administratieve lasten te verminderen? Zo nee, waarom niet?</text:p>
      <text:p text:style-name="ifm_p_mt.3.76mm_ifm">Antwoord 3</text:p>
      <text:p text:style-name="ifm_p_ifm">Ik deel de mening dat de administratieve lasten in de wijkverpleging te hoog zijn. Gelukkig is de sector hard aan de slag om de ervaren regeldruk in de wijkverpleging fors terug te dringen. Onlangs heb ik met de sector afspraken gemaakt over welke concrete punten hiertoe worden opgepakt. In het voorjaar van 2018 zullen deze punten in een plan voor de sector wijkverpleging zijn uitgewerkt en kort daarna in de praktijk worden doorgevoerd. Ook verzekeraars werken hier aan mee. Dit actieplan voor het verminderen van de ervaren regeldruk in de wijkverpleging maakt onderdeel uit van een breed actieplan voor de aanpak van regeldruk in de zorg, zowel voor professionals als voor patiënten.</text:p>
      <text:p text:style-name="ifm_p_ifm">De financieringsvoorwaarde treft niet alle zorgaanbieders en verzekerden maar alleen degenen die gebruik maken van ongecontracteerde zorg: maximaal 5% van de verzekerden van Zilveren Kruis maakt gebruik van ongecontracteerde zorg, 95% neemt dus zorg af van partijen die door Zilveren Kruis gecontracteerd zijn.</text:p>
      <text:p text:style-name="ifm_p_ifm">Zorgaanbieders en verzekerden kunnen de extra administratieve lasten vermijden door te kiezen voor gecontracteerde zorg. Als een verzekerde kiest om gebruik te maken van een gecontracteerde zorgaanbieder, is er geen sprake van een toename van administratieve lasten. Voor verzekerden is het wel van belang dat zij vooraf weten of een zorgaanbieder gecontracteerd is; zorgverzekeraars zijn verplicht om hun verzekerden hier goed over voor te lichten conform de regels van de NZa Regeling informatieverstrekking ziektekostenverzekeraars aan consumenten (TH/NR-010).</text:p>
      <text:p text:style-name="ifm_p_mt.3.76mm_ifm">Vraag 4</text:p>
      <text:p text:style-name="ifm_p_ifm">Deelt u ook de mening dat de aangekondigde wijziging, namelijk dat de patiënt de rekening zelf moet betalen en achteraf de kosten moet declareren bij Zilveren Kruis, voor veel mensen betekent dat zij in financiële problemen komen en daardoor mogelijk de nodige zorg mijden? Zo nee, waarom niet?</text:p>
      <text:p text:style-name="ifm_p_mt.3.76mm_ifm">Antwoord 4</text:p>
      <text:p text:style-name="ifm_p_ifm">De Zorgverzekeringswet schrijft voor dat een zorgverzekeraar aan een verzekerde een vergoeding moet betalen voor niet-gecontracteerde aanbieder. Daarbij geldt geen verplichting om ook een betalingsovereenkomst met de niet-gecontracteerde zorgaanbieder af te sluiten.</text:p>
      <text:p text:style-name="ifm_p_ifm">Verzekerden kunnen vermijden om de rekening zelf te moeten betalen door te kiezen voor een gecontracteerde zorgaanbieder. Zilveren Kruis heeft mij overigens laten weten dat zij de rekening aan de klant altijd binnen drie werkdagen betaalt als er digitaal gedeclareerd wordt. Bij papieren declaraties kan de betaling gemiddeld zo’n vijf à zes dagen duren.</text:p>
      <text:p text:style-name="ifm_p_mt.3.76mm_ifm">Vraag 5</text:p>
      <text:p text:style-name="ifm_p_ifm">Deelt u de mening dat Zilveren Kruis met deze maatregelen alle ongecontracteerde wijkverpleging zwaar benadeelt? Zo nee, waarom niet?</text:p>
      <text:p text:style-name="ifm_p_mt.3.76mm_ifm">Antwoord 5</text:p>
      <text:p text:style-name="ifm_p_ifm">Ongecontracteerde aanbieders die voldoen aan de voorwaarden kunnen zorg blijven leveren aan verzekerden van Zilveren Kruis. Zilveren Kruis heeft mij laten weten dat zij de maatregel zodanig inrichten dat de administratieve lasten zo veel mogelijk beperkt blijven.</text:p>
      <text:p text:style-name="ifm_p_mt.3.76mm_ifm">Vraag 6</text:p>
      <text:p text:style-name="ifm_p_ifm">Vindt u ook dat de in het bestuurlijk akkoord wijkverpleging overeengekomen verkenning naar de groeiende ongecontracteerde wijkverpleging moet worden afgewacht alvorens met ingrijpende maatregelen te komen die de ongecontracteerde wijkverpleging, en de patiënten, zo hard treffen? Zo nee, waarom niet?</text:p>
      <text:p text:style-name="ifm_p_mt.3.76mm_ifm">Antwoord 6</text:p>
      <text:p text:style-name="ifm_p_ifm">De verkenning die is overeengekomen in het bestuurlijk akkoord wijkverpleging is begin volgend jaar beschikbaar. Dat is te laat voor het huidige contracteerseizoen. Dit laat onverlet dat ik het van belang vindt dat partijen met de resultaten van de verkenning over ongecontracteerde zorg aan de slag gaan zodat dit kan worden meegenomen in het inkoop- en contracteerbeleid 2019.</text:p>
      <text:p text:style-name="ifm_p_mt.3.76mm_ifm">Vraag 7</text:p>
      <text:p text:style-name="ifm_p_ifm">Bent u bereid, gezien de krapte in de wijkverpleging en de hoge werkdruk, Zilveren Kruis aan te spreken op de onwenselijkheid van deze maatregelen en Zilveren Kruis te verzoeken deze maatregelen in te trekken? Zo nee, waarom niet?</text:p>
      <text:p text:style-name="ifm_p_mt.3.76mm_ifm">Antwoord 7</text:p>
      <text:p text:style-name="ifm_p_ifm">Zoals hierboven aangegeven heb ik begrip voor de genomen maatregelen van het Zilveren Kr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wijkverpleging</dc:title>
    <meta:user-defined meta:name="OVERHEIDop.ParlID/DC.identifier">ah-tk-20172018-591</meta:user-defined>
    <meta:user-defined meta:name="OVERHEIDop.vraagnummer">2017Z15537</meta:user-defined>
    <meta:user-defined meta:name="OVERHEIDop.aanhangselNummer">591</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H.M. de Jonge</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Antwoord op vragen van het lid Ellemeet over wijkverpleging</meta:user-defined>
    <meta:user-defined meta:name="DCTERMS.W3CDTF/DCTERMS.available">2017-12-06</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