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9</text:p>
      <text:p text:style-name="ifm_p_font.roman_mt.3.76mm_ifm">Vragen van het lid <text:span text:style-name="ifm_span_font.bold_ifm">Kwint</text:span> (SP) aan de Staatssecretaris van Onderwijs, Cultuur en Wetenschap over <text:span text:style-name="ifm_span_font.italic_ifm">hoe de leraar verplicht werd zich bij te scholen</text:span> (ingezonden 13 oktober 2017).</text:p>
      <text:p text:style-name="ifm_p_font.roman_mt.3.76mm_ifm">Antwoord van Minister <text:span text:style-name="ifm_span_font.bold_ifm">Slob</text:span> (Basis- en Voortgezet Onderwijs en Media) en van Minister <text:span text:style-name="ifm_span_font.bold_ifm">Van Engelshoven</text:span> (Onderwijs, Cultuur en Wetenschap) (ontvangen 5 december 2017).</text:p>
      <text:p text:style-name="ifm_p_mt.3.76mm_ifm">Vraag 1</text:p>
      <text:p text:style-name="ifm_p_ifm">Hoe verhoudt de slogan van de Onderwijscoöperatie over het lerarenregister – «Van, voor en door de leraar» – zich tot de petities, waarin leraren oproepen om te stoppen met dit lerarenregister en schrijven dat zij hun bijscholing niet zullen bijhouden, en die bij elkaar ongeveer 38.000 keer getekend zijn? Deelt u de mening dat dit een teken is dat er vrijwel geen draagvlak is onder leraren voor dit lerarenregister?<text:note text:id="ID-2017Z13729-d37e57" text:note-class="footnote"><text:note-citation text:label="1 ">1</text:note-citation><text:note-body><text:p text:style-name="ifm_p_font.normal_size.6.93pt_mt..5mm_indent.-0.1161in_mleft.0.1161in_ifm">https://decorrespondent.nl/7443/hoe-de-leraar-verplicht-werd-zich-bij-te-scholen/2078126767233-7317de52</text:p></text:note-body></text:note></text:p>
      <text:p text:style-name="ifm_p_mt.3.76mm_ifm">Antwoord 1</text:p>
      <text:p text:style-name="ifm_p_ifm">De wet is tot stand gekomen op basis van een intensieve samenwerking met de Onderwijscoöperatie, bestaande uit de grootste vertegenwoordigende lerarenorganisaties. In deze samenwerking zijn we gekomen tot een wet die in meerdere opzichten de zeggenschap van de leraar expliciteert en zijn positie versterkt. In de eerste plaats door de verantwoordelijkheid en zeggenschap van de leraar binnen de school te benoemen en af te bakenen. In de tweede plaats door het opstellen van de inhoud van het register volledig bij de beroepsgroep zelf te beleggen. Om de directe zeggenschap van leraren te garanderen, geldt hierbij het principe van «one man one vote».</text:p>
      <text:p text:style-name="ifm_p_ifm">Het vanuit de overheid samen optrekken met vertegenwoordigende organisaties is een goed gebruik. Ook bij bijvoorbeeld de invoering van de periodieke registratie in het BIG register is deze werkwijze gevolgd. Dat wil niet zeggen dat elke individuele beroepsbeoefenaar hierdoor automatisch voorstander is. Maar het ergens niet mee eens zijn, betekent niet dat het register in de opzet niet van, voor en door de leraar kan zijn. Dat eigenaarschap staat voor ons centraal in de gesprekken die wij over het register met de beroepsgroep voeren. Want wij kunnen ons goed verplaatsen in de zorgen: is de leraar daadwerkelijk eigenaar van zijn eigen professionele ontwikkeling, bepaalt de beroepsgroep daarbij inderdaad zelf wat wel en niet van waarde is, draagt het register bij aan beroepskwaliteit en daarmee aan het geven van zo goed mogelijk onderwijs aan de leerlingen, is de scholingsbehoefte van de leraar uitgangspunt van het register in plaats van het zetten van vinkjes. Om deze ambitie waar te maken is het van belang dat we in de eerste plaats ruimte laten aan de beroepsgroep om zich in dit eigenaarschap te ontwikkelen. Daarnaast vergt dit een fasegewijze aanpak, waarbij beroepsgroep en overheid steeds bekijken wat werkt in de schoolpraktijk van de leraar.</text:p>
      <text:p text:style-name="ifm_p_mt.3.76mm_ifm">Vraag 2</text:p>
      <text:p text:style-name="ifm_p_ifm">Wat vindt u van de conclusie van de schrijver van het artikel dat dit register nooit «van, voor en door de leraar» kan zijn, ook straks niet?</text:p>
      <text:p text:style-name="ifm_p_mt.3.76mm_ifm">Antwoord 2</text:p>
      <text:p text:style-name="ifm_p_ifm">Die conclusie delen wij niet. Zoals ook het antwoord onder 1 aangeeft moet het eigenaarschap van de beroepsgroep het uitgangspunt zijn van het register. Daarover is ook het Regeerakkoord helder. Leraren weten immers als geen ander wat ervoor nodig is om je goed te blijven ontwikkelen in het beroep van leraar.</text:p>
      <text:p text:style-name="ifm_p_mt.3.76mm_ifm">Vraag 3</text:p>
      <text:p text:style-name="ifm_p_ifm">Welke conclusies heeft u getrokken uit de enquête in de zomer van 2014, waaruit bleek dat driekwart van de leraren geen verplicht lerarenregister wilde waarin bevoegdheid, bijscholen en een bewijs omtrent gedrag worden bijgehouden?</text:p>
      <text:p text:style-name="ifm_p_mt.3.76mm_ifm">Antwoord 3</text:p>
      <text:p text:style-name="ifm_p_ifm">De enquête waaraan in het artikel van De Correspondent wordt gerefereerd is een enquête van de lerarenorganisaties zelf. De uitkomsten hiervan hebben de inzet bepaald van de OC-lidorganisaties in de gesprekken over de wet die met het departement zijn gevoerd. Dit heeft geleid tot een verbreding van de wet naar de professionele keten waarvan het register het sluitstuk is. Naast beroepskwaliteit is nu ook de zeggenschap en de professionele ruimte van de leraar wettelijk verankerd.</text:p>
      <text:p text:style-name="ifm_p_mt.3.76mm_ifm">Vraag 4</text:p>
      <text:p text:style-name="ifm_p_ifm">Zijn leraren bewust misleid of het lerarenregister al dan niet verplicht werd door de Onderwijscoöperatie, of was binnen de Onderwijscoöperatie niet iedereen op de hoogte van de strategie, zoals de schrijver van het artikel zich ook afvraagt?</text:p>
      <text:p text:style-name="ifm_p_mt.3.76mm_ifm">Antwoord 4</text:p>
      <text:p text:style-name="ifm_p_ifm">Wij herkennen ons niet in het beeld dat de vraag suggereert. Het gaat hier om een wetgevingstraject waarbij, zoals dat bij wetgeving te doen gebruikelijk is, iedereen de stappen in het proces kan volgen en via internetconsultatie of brieven aan het parlement zijn mening kan laten horen.</text:p>
      <text:p text:style-name="ifm_p_mt.3.76mm_ifm">Vraag 5</text:p>
      <text:p text:style-name="ifm_p_ifm">Hoe blikt u terug op de werkwijze die u gehanteerd heeft, namelijk het lerarenregister zonder voldoende draagvlak alsnog opleggen aan leraren?<text:note text:id="ID-2017Z13729-d37e90" text:note-class="footnote"><text:note-citation text:label="2 ">2</text:note-citation><text:note-body><text:p text:style-name="ifm_p_font.normal_size.6.93pt_mt..5mm_indent.-0.1161in_mleft.0.1161in_ifm">In het genoemde artikel staat: «In het Nationaal Onderwijsakkoord dat in september 2013 gesloten wordt – en waar de Algemene Onderwijsbond z’n handtekening niet onder zet – komt te staan dat 40 procent van de leraren zich moet hebben ingeschreven in het vrijwillige register om te kunnen spreken van draagvlak onder leraren. (...) Die 40 procent wordt bij lange na niet gehaald. Aannemelijker is dat slechts 5 procent van de leraren zich vrijwillig registreert.»</text:p></text:note-body></text:note></text:p>
      <text:p text:style-name="ifm_p_mt.3.76mm_ifm">Antwoord 5</text:p>
      <text:p text:style-name="ifm_p_ifm">In het Nationaal Onderwijsakkoord staat onomwonden dat het register vanaf 2017 wettelijk verankerd zal zijn. De betrokken partijen lieten echter ruimte voor een alternatief, namelijk via de weg van het algemeen verbindend verklaren. Het akkoord gaf aan dat 40% van de leraren zich in dat geval vrijwillig moest registreren. Dat is niet gehaald.</text:p>
      <text:p text:style-name="ifm_p_ifm">Voor een succesvolle werking van het register is het eigenaarschap en draagvlak onder leraren van belang. Tegelijkertijd willen wij ook het belang van leerlingen en hun ouders voorop stellen. Zoals in de memorie van toelichting bij de wet is aangegeven zijn er twee belangrijke aanleidingen voor de wet. Eén daarvan is de constatering dat het bekwaamheidsonderhoud nog niet overal voldoende van de grond komt. Voor de toekomst van de leerling is de kwaliteit van het onderwijs en dus de voortdurende professionele ontwikkeling van alle leraren dermate van belang dat het bekwaamheidsonderhoud niet vrijblijvend kan zijn. Dat laat onverlet dat het de leraren moeten zijn die bepalen wat van waarde is voor hun bekwaamheidsonderhoud.</text:p>
      <text:p text:style-name="ifm_p_mt.3.76mm_ifm">Vraag 6</text:p>
      <text:p text:style-name="ifm_p_ifm">Hoe verhoudt de passage uit de e-mail van Joost Kentson (voormalig voorzitter van de Onderwijscoöperatie) dat «(a)ls onderdelen van de wet-Plasterk in de registerwet worden opgenomen, zullen dat geen formuleringen zijn die de autonomie van de leraar onevenredig vergroten ten opzichte van de huidige situatie» zich tot de slogan «Van, voor en door de leraar»?</text:p>
      <text:p text:style-name="ifm_p_mt.3.76mm_ifm">Antwoord 6</text:p>
      <text:p text:style-name="ifm_p_ifm">Het nadeel van het weergeven van korte fragmenten uit een langer lopend samenwerkingstraject is dat zaken uit hun verband worden gehaald en daardoor een onjuist beeld oproepen. Dit fragment maakt deel uit van de gezamenlijke zoektocht om enerzijds de positie van de leraar binnen de school en als beroepsgroep als geheel te versterken en om anderzijds te voorkomen dat het beroep van leraar een «closed shop» zou worden. Oftewel: kwaliteitsversterking van het beroep zonder de onderwijsarbeidsmarkt op slot te zetten. De heer Kentson refereert aan formuleringen die het laatste voorkomen.</text:p>
      <text:p text:style-name="ifm_p_mt.3.76mm_ifm">Vraag 7</text:p>
      <text:p text:style-name="ifm_p_ifm">Erkent u dat de Onderwijscoöperatie gedwongen werd mee te blijven werken aan het lerarenregister, omdat uit het proces stappen consequenties zou hebben voor de subsidie die zij ontvangen? Wat vindt u van deze gang van zaken? Kunt u uw antwoord toelichten?</text:p>
      <text:p text:style-name="ifm_p_mt.3.76mm_ifm">Antwoord 7</text:p>
      <text:p text:style-name="ifm_p_ifm">Nee. Hierbij geldt hetzelfde principe als bij het antwoord onder 6, zaken moet niet uit hun verband worden gehaald. Van de dwang die u beschrijft is geen sprake. Al in februari 2014 ontstond overeenstemming over de wettelijke verankering van het register.</text:p>
      <text:p text:style-name="ifm_p_mt.3.76mm_ifm">Vraag 8</text:p>
      <text:p text:style-name="ifm_p_ifm">Hoe kan gesteld worden dat het lerarenregister «van, voor en door de leraar» is, terwijl leraren volgens de Onderwijscoöperatie niet ingezet kunnen en willen worden op beleidsmatige onderdelen binnen de werkprocessen? In hoeverre zijn er leraren benaderd om deel te nemen aan deze werkprocessen?</text:p>
      <text:p text:style-name="ifm_p_mt.3.76mm_ifm">Antwoord 8</text:p>
      <text:p text:style-name="ifm_p_ifm">Het register kan niet worden ontwikkeld zonder de actieve betrokkenheid van leraren. Dat is tot nu toe ook het geval geweest, al is dat in de beeldvorming niet altijd even duidelijk naar voren gekomen. De totstandkoming van het register kent drie pijlers: a) systeemontwikkeling, b) het ontwerp van het inhoudelijke kwaliteitskader door de beroepsgroep en c) implementatie. Vanzelfsprekend is de beroepsgroep aan zet bij het kwaliteitskader. Het register moet immers van, voor en door leraren zijn. Maar ook op de andere pijlers zijn leraren actief. Het gaat daarbij respectievelijk om deelname aan: a) meedenksessies en workshops, gebruikers- en gebruikersacceptatietests en release demo’s, en c) koplopersscholen, peer to peer gesprekken, ambassadeurs, en als redactieraad communicatie.</text:p>
      <text:p text:style-name="ifm_p_mt.3.76mm_ifm">Vraag 9</text:p>
      <text:p text:style-name="ifm_p_ifm">Wat heeft de invoering van het lerarenregister tot nu toe gekost en hoeveel kosten gaan daar nog bijkomen?</text:p>
      <text:p text:style-name="ifm_p_mt.3.76mm_ifm">Antwoord 9</text:p>
      <text:p text:style-name="ifm_p_ifm">De kostenopbouw van het verplichte register ziet er als volgt uit:</text:p>
      <text:p text:style-name="ifm_p_ifm">Van mei 2016 tot nu toe: € 4,4 mln. waarvan € 2,1 mln. ICT gerelateerd (CIBG en DUO gezamenlijk, incl. personele inzet) en € 2,3 mln. voor implementatie en communicatie, onderzoek, opbouw registerorganisatie en programmamanagement.</text:p>
      <text:p text:style-name="ifm_p_ifm">Voor de rest van 2017 is nog € 4,8 mln. begroot, voor 2018 is € 6,1 mln. begroot en voor 2019 € 2,7 mln.</text:p>
      <text:p text:style-name="ifm_p_ifm">Voor de structurele beheerskosten is een raming gemaakt op basis van de kostenopbouw van het BIG register. Dat is namelijk in omvang vergelijkbaar. Deze schatting komt neer op jaarlijks € 5,9 mln. (onderhoud systeem, afschrijving, front-office, bezwaar en beroep, registratie en herregistratie).</text:p>
      <text:p text:style-name="ifm_p_ifm">Daarnaast zorgt de Onderwijscoöperatie onder meer voor de ondersteuning van de deelnemersvergadering. De Onderwijscoöperatie ontvangt reeds een instellingssubsidie.</text:p>
      <text:p text:style-name="ifm_p_mt.3.76mm_ifm">Vraag 10</text:p>
      <text:p text:style-name="ifm_p_ifm">Deelt u de mening dat er pas gesproken kan worden over een register «Van, voor en door de leraar» als er sprake is van draagvlak onder leraren? Zo ja, hoe zou het draagvlak vanaf nu georganiseerd en gemeten moeten worden? Zo nee, kunt u uw antwoord toelichten en stoppen met propageren dat dit lerarenregister «Van, voor en door de leraar» is?</text:p>
      <text:p text:style-name="ifm_p_mt.3.76mm_ifm">Antwoord 10</text:p>
      <text:p text:style-name="ifm_p_ifm">Het draagvlak onder leraren is essentieel voor het welslagen van het register. Dat is precies de reden waarom de wet de positie van de beroepsgroep verstevigt en het Regeerakkoord de centrale rol voor het register bij de leraren zelf legt. Dat draagvlak krijgt in de eerste plaats vorm door de betrokkenheid van leraren zoals is weergegeven in het antwoord onder 8. Daarnaast is inmiddels de Deelnemersvergadering ingericht, als hét platform dat de zeggenschap van alle leraren mogelijk maakt en is de afvaardiging van de Deelnemersvergadering gekozen. De manier waarop de Deelnemersvergadering het eigenaarschap van de eigen beroepskwaliteit oppakt is een belangrijke indicator voor het draagvlak. U kunt daarbij onder meer denken aan de mate van betrokkenheid van leraren om via de Deelnemersvergadering inderdaad hun stem te laten horen. De 24 gekozen leraren van de afvaardiging vormen de voorhoede van de Deelnemersvergadering. Vanuit die voorhoede hebben zij een hele belangrijke rol in het leggen van verbinding tussen het register en de beroeps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oe de leraar verplicht werd zich bij te scholen</dc:title>
    <meta:user-defined meta:name="OVERHEIDop.ParlID/DC.identifier">ah-tk-20172018-589</meta:user-defined>
    <meta:user-defined meta:name="OVERHEIDop.vraagnummer">2017Z13729</meta:user-defined>
    <meta:user-defined meta:name="OVERHEIDop.aanhangselNummer">58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ontvanger">A. Slob</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het lid Kwint over hoe de leraar verplicht werd zich bij te scholen</meta:user-defined>
    <meta:user-defined meta:name="DCTERMS.W3CDTF/DCTERMS.available">2017-12-05</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