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8</text:p>
      <text:p text:style-name="ifm_p_font.roman_mt.3.76mm_ifm">Vragen van het lid <text:span text:style-name="ifm_span_font.bold_ifm">Kwint</text:span> (SP) aan de Staatssecretaris van Onderwijs, Cultuur en Wetenschap over <text:span text:style-name="ifm_span_font.italic_ifm">het bericht dat de door leraren (LerarenAdviesRaad) voorgedragen kandidaat-voorzitter voor de Onderwijscoöperatie is afgewezen door het bestuur van de Onderwijscoöperatie</text:span> (ingezonden 24 oktober 2017).</text:p>
      <text:p text:style-name="ifm_p_font.roman_mt.3.76mm_ifm">Antwoord van Minister <text:span text:style-name="ifm_span_font.bold_ifm">Slob</text:span> (Basis- en Voortgezet Onderwijs en Media) en  van Minister <text:span text:style-name="ifm_span_font.bold_ifm">Van Engelshoven</text:span> (Onderwijs, Cultuur en Wetenschap) (ontvangen 5 december 2017).</text:p>
      <text:p text:style-name="ifm_p_mt.3.76mm_ifm">Vraag 1</text:p>
      <text:p text:style-name="ifm_p_ifm">Klopt het dat de door leraren – middels de LerarenAdviesRaad (LAR) – unaniem voorgedragen kandidaat-voorzitter voor de Onderwijscoöperatie (OC) is afgewezen door het bestuur van de OC? Zo ja, bent u bereid de OC om opheldering te vragen over de gronden waarop deze kandidaat-voorzitter is afgewezen en deze met de Kamer te delen? Welke specifieke onoverbrugbare verschillen waren er volgens het bestuur van de OC? Zo nee, in welke fase van het proces tot het kiezen van een nieuwe voorzitter bevindt de OC zich op dit moment en in hoeverre heeft de LAR daarin een bepalende stem?<text:note text:id="ID-2017Z14101-d37e58" text:note-class="footnote"><text:note-citation text:label="1 ">1</text:note-citation><text:note-body><text:p text:style-name="ifm_p_font.normal_size.6.93pt_mt..5mm_indent.-0.1161in_mleft.0.1161in_ifm">https://twitter.com/arjanvandermeij/status/921105284763971584</text:p></text:note-body></text:note> <text:note text:id="n2" text:note-class="footnote"><text:note-citation text:label="2 ">2</text:note-citation><text:note-body><text:p text:style-name="ifm_p_font.normal_size.6.93pt_mt..5mm_indent.-0.1161in_mleft.0.1161in_ifm">https://www.ad.nl/binnenland/onderwijsbonden-dwarsbomen-sollicitatie-populaire-meester-jan~a32c9bf0/</text:p></text:note-body></text:note></text:p>
      <text:p text:style-name="ifm_p_mt.3.76mm_ifm">Antwoord 1</text:p>
      <text:p text:style-name="ifm_p_ifm">De uitkomst van deze benoemingsprocedure heeft het nodige losgemaakt onder leraren. Het gaat hier echter om een benoemingsprocedure van een eigenstandige organisatie. Wij vinden het niet gepast om te vragen naar de beweegredenen om een specifieke kandidaat wel of niet te benoemen. De Onderwijscoöperatie gaat over de eigen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door leraren (LerarenAdviesRaad) voorgedragen kandidaat-voorzitter voor de Onderwijscoöperatie is afgewezen door het bestuur van de Onderwijscoöperatie</dc:title>
    <meta:user-defined meta:name="OVERHEIDop.ParlID/DC.identifier">ah-tk-20172018-588</meta:user-defined>
    <meta:user-defined meta:name="OVERHEIDop.vraagnummer">2017Z14101</meta:user-defined>
    <meta:user-defined meta:name="OVERHEIDop.aanhangselNummer">58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ontvanger">A. Slob</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Kwint over het bericht dat de door leraren (LerarenAdviesRaad) voorgedragen kandidaat-voorzitter voor de Onderwijscoöperatie is afgewezen door het bestuur van de Onderwijscoöperatie</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