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7</text:p>
      <text:p text:style-name="ifm_p_font.roman_mt.3.76mm_ifm">Vragen van het lid <text:span text:style-name="ifm_span_font.bold_ifm">Van der Molen</text:span> (CDA) aan de Minister voor Basis- en Voortgezet Onderwijs en Media over <text:span text:style-name="ifm_span_font.italic_ifm">regionale samenwerking tussen publieke en private mediabedrijven</text:span> (ingezonden 3 november 2017).</text:p>
      <text:p text:style-name="ifm_p_font.roman_mt.3.76mm_ifm">Antwoord van Minister <text:span text:style-name="ifm_span_font.bold_ifm">Slob</text:span> (Basis- en Voortgezet Onderwijs en Media) (ontvangen 5 december 2017).</text:p>
      <text:p text:style-name="ifm_p_mt.3.76mm_ifm">Vraag 1</text:p>
      <text:p text:style-name="ifm_p_ifm">Heeft u kennisgenomen van het besluit van de provincie Friesland om het voornemen om te komen tot een Fries Mediacentrum te beëindigen?<text:note text:id="ID-2017Z14679-d37e56" text:note-class="footnote"><text:note-citation text:label="1 ">1</text:note-citation><text:note-body><text:p text:style-name="ifm_p_font.normal_size.6.93pt_mt..5mm_indent.-0.1161in_mleft.0.1161in_ifm">Leeuwarder Courant, «Wet keert Fries Mediacentrum» (31 oktober 2017)</text:p></text:note-body></text:note></text:p>
      <text:p text:style-name="ifm_p_mt.3.76mm_ifm">Antwoord 1</text:p>
      <text:p text:style-name="ifm_p_ifm">Ja.</text:p>
      <text:p text:style-name="ifm_p_mt.3.76mm_ifm">Vraag 2</text:p>
      <text:p text:style-name="ifm_p_ifm">Klopt het dat soortgelijke samenwerkingen tussen regionale omroepen en regionale kranten in Limburg, Brabant en Twente eerder ook al zijn stukgelopen?</text:p>
      <text:p text:style-name="ifm_p_mt.3.76mm_ifm">Antwoord 2</text:p>
      <text:p text:style-name="ifm_p_ifm">Ja.</text:p>
      <text:p text:style-name="ifm_p_mt.3.76mm_ifm">Vraag 3</text:p>
      <text:p text:style-name="ifm_p_ifm">Deelt u de conclusie van de provincie Friesland dat de Mediawet te veel beperkingen kent waardoor het niet mogelijk is om in een combinatie van mediabedrijven met verschillende wijzen van financiering een vorm van samenwerking te vinden die leidt tot een nieuwe geldstroom? Zo nee, waarom niet?<text:note text:id="ID-2017Z14679-d37e74" text:note-class="footnote"><text:note-citation text:label="2 ">2</text:note-citation><text:note-body><text:p text:style-name="ifm_p_font.normal_size.6.93pt_mt..5mm_indent.-0.1161in_mleft.0.1161in_ifm">Brief aan de Provinsjale Steaten, «Stân fan saken Friesch Regionaal Mediacentrum» (17 oktober 2017)</text:p></text:note-body></text:note></text:p>
      <text:p text:style-name="ifm_p_mt.3.76mm_ifm">Antwoord 3</text:p>
      <text:p text:style-name="ifm_p_ifm">Samenwerking tussen publiek gefinancierde media-instellingen en commerciële mediabedrijven is gebonden aan regelgeving op Europees niveau. Het gaat hierbij om de Europese staatssteunregels en de Omroepmededeling. Het uitgangspunt is dat publiek geld dat bedoeld is voor het uitvoeren van een publieke taakopdracht, niet mag weglekken naar commerciële bedrijven. In Nederland is die regelgeving uitgewerkt in art. 2.141 van de Mediawet, in het dienstbaarheidsverbod. Het is een belangrijk uitgangspunt van ons rechtssysteem dat publiek geld rechtmatig besteed wordt, en het dienstbaarheidsverbod vormt daarvoor een belangrijke waarborg.</text:p>
      <text:p text:style-name="ifm_p_ifm">De afgelopen jaren verkeert de geschreven (regionale) pers in financieel zwaar weer door teruglopende reclame-inkomsten en oplagecijfers. Het is logisch dat er in tijden van druk behoefte is aan bundeling van krachten door samen te werken in de journalistiek en nieuwsvoorziening. In de praktijk is die samenwerking echter vaak lastig. Dat is ook te zien in deze casus. Publieke media-instellingen mogen in principe geen winst maken, terwijl commerciële mediabedrijven niet kunnen overleven zonder die winst. Dat is een inherent verschil in belang, waar samenwerkingen (overigens ook buiten de mediasector) vaak op stuklopen. Zie ook mijn antwoord op vraag 4. Ik ben hier in de beantwoording van de schriftelijke vragen over het onderzoek naar de journalistiek ook uitgebreid op ingegaan.<text:note text:id="ID-587-d37e84" text:note-class="footnote"><text:note-citation text:label="3 ">3</text:note-citation><text:note-body><text:p text:style-name="ifm_p_font.normal_size.6.93pt_mt..5mm_indent.-0.1161in_mleft.0.1161in_ifm">Kamerstuk 32 827, nr. 122.</text:p></text:note-body></text:note></text:p>
      <text:p text:style-name="ifm_p_mt.3.76mm_ifm">Vraag 4</text:p>
      <text:p text:style-name="ifm_p_ifm">Klopt het dat samenwerking tussen Omrop Fryslân en de NDC Mediagroep onherroepelijk zou leiden tot ingrijpen van het Commissariaat voor de Media? Zo nee, op welke wijze kunnen een privaat en een publiek mediabedrijf wel samenwerken?</text:p>
      <text:p text:style-name="ifm_p_mt.3.76mm_ifm">Antwoord 4</text:p>
      <text:p text:style-name="ifm_p_ifm">Zie ook mijn antwoord op vraag 3. Het Commissariaat heeft onlangs een nieuwe brochure uitgebracht waarin helder wordt uitgelegd in welke gevallen samenwerking is toegestaan, en onder welke voorwaarden. In deze brochure staat onder andere een handig stroomschema waarin partijen kunnen bekijken of hun beoogde samenwerking mag volgens de Mediawet.<text:note text:id="ID-587-d37e101" text:note-class="footnote"><text:note-citation text:label="4 ">4</text:note-citation><text:note-body><text:p text:style-name="ifm_p_font.normal_size.6.93pt_mt..5mm_indent.-0.1161in_mleft.0.1161in_ifm">https://www.cvdm.nl/wp-content/uploads/2017/06/Samenwerking-publieke-omroepen-met-andere-partijen-juni-2017.pdf</text:p></text:note-body></text:note> Als partijen willen samenwerken, maar er onduidelijkheid is over de mogelijkheden, kunnen zij hierover met het Commissariaat in gesprek gaan. Naar aanleiding van de brochure organiseert het Commissariaat bovendien voorlichtingsbijeenkomsten voor lokale, regionale en landelijke publieke omroepen om uit te leggen welke manieren van samenwerking mogelijk zijn.</text:p>
      <text:p text:style-name="ifm_p_ifm">Als een organisatie de Mediawet schendt, is het Commissariaat bevoegd om in te grijpen. Dit is overigens in de praktijk nog nooit nodig geweest bij dit type samenwerkingen, laat het Commissariaat mij weten.</text:p>
      <text:p text:style-name="ifm_p_mt.3.76mm_ifm">Vraag 5</text:p>
      <text:p text:style-name="ifm_p_ifm">Is er contact geweest tussen het Commissariaat voor de Media en de provincie Friesland over de mogelijkheden die de Mediawet biedt voor samenwerking tussen private en publieke samenwerking? Zo ja, wat is daarbij besproken?</text:p>
      <text:p text:style-name="ifm_p_mt.3.76mm_ifm">Antwoord 5</text:p>
      <text:p text:style-name="ifm_p_ifm">Ik heb hierover navraag gedaan bij zowel het Commissariaat als bij de provincie Friesland. Beide partijen laten mij weten dat er geen contact is geweest over het Fries Regionaal Mediacentrum.</text:p>
      <text:p text:style-name="ifm_p_mt.3.76mm_ifm">Vraag 6</text:p>
      <text:p text:style-name="ifm_p_ifm">Op welke wijze gaat u – mede in het licht van de genoemde problemen die in Friesland, Limburg, Brabant en Twente – werk maken van de afspraak uit het regeerakkoord dat samenwerking (publiek en privaat) op lokaal en regionaal niveau wordt bevorderd?<text:note text:id="ID-2017Z14679-d37e98" text:note-class="footnote"><text:note-citation text:label="5 ">5</text:note-citation><text:note-body><text:p text:style-name="ifm_p_font.normal_size.6.93pt_mt..5mm_indent.-0.1161in_mleft.0.1161in_ifm">Regeerakkoord 2017–2021, «Vertrouwen in de toekomst»</text:p></text:note-body></text:note></text:p>
      <text:p text:style-name="ifm_p_mt.3.76mm_ifm">Antwoord 6</text:p>
      <text:p text:style-name="ifm_p_ifm">In een eerdere brief aan uw Kamer heeft mijn voorganger al uiteengezet wat de knelpunten zijn bij het opzetten van samenwerkingen tussen publieke media-instellingen en private mediabedrijven. Hierin werd al geschetst dat het vanwege de hierboven genoemde Europese regelgeving niet mogelijk zal zijn om samenwerking tussen publieke en private bedrijven winstgevend te maken voor de private partijen. Simpelweg de Nederlandse wetgeving aanpassen is dus geen directe oplossing voor het door u geconstateerde probleem.<text:note text:id="ID-587-d37e132" text:note-class="footnote"><text:note-citation text:label="6 ">6</text:note-citation><text:note-body><text:p text:style-name="ifm_p_font.normal_size.6.93pt_mt..5mm_indent.-0.1161in_mleft.0.1161in_ifm">Kamerstuk 32 827, nr. 9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regionale samenwerking tussen publieke en private mediabedrijven</dc:title>
    <meta:user-defined meta:name="OVERHEIDop.ParlID/DC.identifier">ah-tk-20172018-587</meta:user-defined>
    <meta:user-defined meta:name="OVERHEIDop.vraagnummer">2017Z14679</meta:user-defined>
    <meta:user-defined meta:name="OVERHEIDop.aanhangselNummer">587</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A. Slob</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Van der Molen over regionale samenwerking tussen publieke en private mediabedrijven</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Media</meta:user-defined>
    <meta:user-defined meta:name="OVERHEIDop.versieInformatie"/>
  </office:meta>
</office:document-meta>
</file>