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het leden <text:span text:style-name="ifm_span_font.bold_ifm">Özdil</text:span> en <text:span text:style-name="ifm_span_font.bold_ifm">Özütok</text:span> (beiden GroenLinks) aan de Ministers van Onderwijs, Cultuur en Wetenschap en van Binnenlandse Zaken en Koninkrijksrelaties over <text:span text:style-name="ifm_span_font.italic_ifm">de afhandeling van de zaak Artez</text:span> (ingezonden 7 november 2017).</text:p>
      <text:p text:style-name="ifm_p_font.roman_mt.3.76mm_ifm">Antwoord van Minister <text:span text:style-name="ifm_span_font.bold_ifm">Van Engelshoven</text:span> (Onderwijs, Cultuur en Wetenschap), mede namens de Minister van Binnenlandse Zaken en Koninkrijksrelaties (ontvangen 5 december 2017).</text:p>
      <text:p text:style-name="ifm_p_mt.3.76mm_ifm">Vraag 1</text:p>
      <text:p text:style-name="ifm_p_ifm">Heeft u kennisgenomen van het artikel «Hogeschool Artez kan het topsalaris-dossier sluiten»?<text:note text:id="ID-2017Z14816-d37e47" text:note-class="footnote"><text:note-citation text:label="1 ">1</text:note-citation><text:note-body><text:p text:style-name="ifm_p_font.normal_size.6.93pt_mt..5mm_indent.-0.1161in_mleft.0.1161in_ifm">https://www.aob.nl/nieuws/hogeschool-artez-kan-het-topsalaris-dossier-sluiten/</text:p></text:note-body></text:note></text:p>
      <text:p text:style-name="ifm_p_mt.3.76mm_ifm">Antwoord 1</text:p>
      <text:p text:style-name="ifm_p_ifm">Ja.</text:p>
      <text:p text:style-name="ifm_p_mt.3.76mm_ifm">Vraag 2</text:p>
      <text:p text:style-name="ifm_p_ifm">Kunt u een indicatie geven van de kosten aan publieke middelen die met deze zaak gemoeid zijn geweest? Onderschrijft u dat die kosten een veelvoud bedragen van het geld dat hogeschool Artez uiteindelijk heeft teruggekregen? Zo nee, waarom niet?</text:p>
      <text:p text:style-name="ifm_p_mt.3.76mm_ifm">Antwoord 2</text:p>
      <text:p text:style-name="ifm_p_ifm">Deze specifieke zaak, inzake de bezoldiging van de interim--topfunctionaris bij ArtEZ, betrof een van de eerste onderzoeken naar een overtreding van de Wet normering topinkomens (WNT). Het was de eerste keer dat een toezichthouder – in dit geval de Inspectie van het Onderwijs namens de Minister van Onderwijs, Cultuur en Wetenschap – een sanctiebesluit nam op grond van de WNT. Dit betrof het opleggen van een last onder dwangsom, voor de Onderwijsinspectie een nieuw instrument.</text:p>
      <text:p text:style-name="ifm_p_ifm">Naar schatting is er bij de Onderwijsinspectie en de betrokken ministeries, verspreid over de jaren 2013 tot en met 2017, in totaal een bedrag van € 350.000 gemoeid met de behandeling van deze zaak. Deze middelen zijn besteed aan onderzoek naar de naleving van de WNT, afstemming tussen de Onderwijsinspectie en de ministeries van Onderwijs, Cultuur en Wetenschap (OCW) en van Binnenlandse Zaken en Koninkrijksrelaties (BZK), het opstellen van sanctiebesluiten, het afhandelen van bezwaarschriften, het voeren van een beroepsprocedure en de afhandeling van meerdere Wob-verzoeken die betrekking hadden op deze zaak. De externe inhuur van juridische bijstand en afhandeling van de Wob-verzoeken vormen een substantieel deel van het genoemde bedrag. Het voorgaande betreft in hoofdzaak de kosten die door de Onderwijsinspectie zijn gemaakt, naar schatting € 320.000. De overige € 30.000 betreft de kosten bij de departementen van OCW en BZK voor beleidsadvisering en afhandeling van Kamervragen over dit onderwerp.</text:p>
      <text:p text:style-name="ifm_p_ifm">De kosten voor handhaving in deze specifieke casus liggen inderdaad hoger dan het bedrag waarmee het maximum van de WNT werd overschreden. Voor het kabinet staan het belang van effectief toezicht op de naleving van de WNT en consequente handhaving bij overtredingen echter voorop. Indien het WNT-maximum niet wordt gehandhaafd verliest dit zijn waarde. Bovendien was deze zaak van belang voor de afhandeling van vergelijkbare zaken door de Onderwijsinspectie en andere WNT-toezichthouders.</text:p>
      <text:p text:style-name="ifm_p_mt.3.76mm_ifm">Vraag 3</text:p>
      <text:p text:style-name="ifm_p_ifm">Welke lessen kunt u trekken uit de zaak Artez? Kunt u aangeven of en hoe dergelijke processen in de toekomst soepeler en goedkoper kunnen verlopen? Zo nee, waarom niet?</text:p>
      <text:p text:style-name="ifm_p_mt.3.76mm_ifm">Antwoord 3</text:p>
      <text:p text:style-name="ifm_p_ifm">Omdat dit de eerste WNT-zaak was in zijn soort, is het van belang hier lessen uit te trekken. Het Ministerie van BZK treedt voor het topinkomensbeleid op als coördinerend departement, ook voor wat betreft het decentraal belegde toezicht op de WNT. De WNT-toezichthouders delen periodiek informatie over handhavingszaken en leren op die manier van elkaars ervaringen. Deze afstemming draagt eraan bij dat het toezicht in vergelijkbare zaken op een zelfde manier plaatsvindt. Ook kan het WNT-toezicht door wederzijds van elkaar te leren efficiënter worden uitgeoefend.</text:p>
      <text:p text:style-name="ifm_p_mt.3.76mm_ifm">Vraag 4</text:p>
      <text:p text:style-name="ifm_p_ifm">Gaat u deze zaak nog nader en uitgebreider evalueren? Zo nee, waarom niet?</text:p>
      <text:p text:style-name="ifm_p_mt.3.76mm_ifm">Antwoord 4</text:p>
      <text:p text:style-name="ifm_p_ifm">In de volgende evaluatie van de WNT, voorzien in 2019, zullen onder meer het toezicht en de handhaving gericht worden geëvalueerd.</text:p>
      <text:p text:style-name="ifm_p_mt.3.76mm_ifm">Vraag 5</text:p>
      <text:p text:style-name="ifm_p_ifm">Spelen er op dit moment andere zaken binnen het onderwijs, waarbij een terugvordering op basis van de WNT een rol speelt? Zo ja, gaat u deze (ook) evalueren en bent u bereid de Kamer hierover te informeren?</text:p>
      <text:p text:style-name="ifm_p_mt.3.76mm_ifm">Antwoord 5</text:p>
      <text:p text:style-name="ifm_p_ifm">De Minister van Binnenlandse Zaken en Koninkrijksrelaties stuurt op grond van art. 7.1 WNT in de maand december de WNT-jaarrapportage 2016 naar uw Kamer. Deze rapportage omvat het complete overzicht van geconstateerde overtredingen en getroffen handhav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dil en Özütok over de afhandeling van de zaak Artez</dc:title>
    <meta:user-defined meta:name="OVERHEIDop.ParlID/DC.identifier">ah-tk-20172018-586</meta:user-defined>
    <meta:user-defined meta:name="OVERHEIDop.vraagnummer">2017Z14816</meta:user-defined>
    <meta:user-defined meta:name="OVERHEIDop.aanhangselNummer">586</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Z. Özdil</meta:user-defined>
    <meta:user-defined meta:name="OVERHEIDop.ontvanger">I.K. van Engelshov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de leden Özdil en Özütok over de afhandeling van de zaak Artez</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