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Van Raan</text:span> (PvdD) aan de Minister van Economische Zaken en Klimaat over <text:span text:style-name="ifm_span_font.italic_ifm">het UNEP Emissions Gap Report en het Fourth National Climate Assessment van het USGCRP</text:span> (ingezonden 14 november 2017).</text:p>
      <text:p text:style-name="ifm_p_font.roman_mt.3.76mm_ifm">Antwoord van Minister <text:span text:style-name="ifm_span_font.bold_ifm">Wiebes</text:span> (Economische Zaken en Klimaat) (ontvangen 5 december 2017).</text:p>
      <text:p text:style-name="ifm_p_mt.3.76mm_ifm">Vraag 1</text:p>
      <text:p text:style-name="ifm_p_ifm">Bent u bekend met het «Emissions Gap Report 2017» van het VN-Milieuprogramma (UNEP) en het «Fourth National Climate Assessment» van het United States Global Change Research Program (USGCRP), waaruit blijkt dat met de huidige gang van zaken het behalen van de klimaatdoelen van Parijs extreem onwaarschijnlijk is?<text:note text:id="ID-2017Z15328-d37e58" text:note-class="footnote"><text:note-citation text:label="1 ">1</text:note-citation><text:note-body><text:p text:style-name="ifm_p_font.normal_size.6.93pt_mt..5mm_indent.-0.1161in_mleft.0.1161in_ifm">http://www.unenvironment.org/resources/emissions-gap-report</text:p></text:note-body></text:note>
         <text:note text:id="ID-2017Z15328-d37e66" text:note-class="footnote"><text:note-citation text:label="2 ">2</text:note-citation><text:note-body><text:p text:style-name="ifm_p_font.normal_size.6.93pt_mt..5mm_indent.-0.1161in_mleft.0.1161in_ifm">https://science2017.globalchange.gov/</text:p></text:note-body></text:note></text:p>
      <text:p text:style-name="ifm_p_mt.3.76mm_ifm">Antwoord 1</text:p>
      <text:p text:style-name="ifm_p_ifm">Ja, ik ben bekend met die rapporten. Nederland is een van de landen die de totstandkoming van het UNEP-rapport heeft ondersteund.</text:p>
      <text:p text:style-name="ifm_p_mt.3.76mm_ifm">Vraag 2, 3</text:p>
      <text:p text:style-name="ifm_p_ifm">In hoeverre deelt u de mening dat meer middelen moeten worden aangegrepen om een temperatuurstijging van 2° C af te wenden, iets wat volgens het UNEP extreem onwaarschijnlijk is als er op korte termijn geen extra maatregelen worden genomen?</text:p>
      <text:p text:style-name="ifm_p_ifm">Hoe beoordeelt u de constatering in het Emissions Gap Report 2017 dat alle nationale beloften slechts éénderde van de benodigde emissiereductie (zoals afgesproken in het Parijs Akkoord) dekken?</text:p>
      <text:p text:style-name="ifm_p_mt.3.76mm_ifm">Antwoord 2, 3</text:p>
      <text:p text:style-name="ifm_p_ifm">Ik deel de mening dat de huidige toezeggingen in de <text:span text:style-name="ifm_span_font.italic_ifm">National Determined Constributions</text:span> (NDC’s) nog onvoldoende zijn om te kunnen voldoen aan de doelen van het Akkoord van Parijs en dat mondiaal meer actie nodig is. In het Klimaatakkoord van Parijs is in 2015 afgesproken de opwarming van de aarde te beperken tot ruim onder twee graden Celsius, met het streven deze tot anderhalve graad te beperken. In het Akkoord van Parijs is erin voorzien dat partijen hun bijdragen periodiek evalueren en vervolgens de mogelijkheid hebben om hun bijdrage aan te scherpen. De eerste keer dat daar de mogelijkheid toe is, is na de Faciliterende Dialoog die in 2018 zal plaatsvinden. Partijen die een plan hebben ingediend met een doel tot 2025 moeten een nieuw plan indienen. Partijen die een plan hebben ingediend met een doel tot 2030, zoals de EU, kunnen een nieuw plan indienen. Partijen moeten uiterlijk in 2020 laten weten of en hoe ze op grond daarvan hun NDCs willen aanscherpen. Om de Europese bijdrage aan het bepalen van de doelen van Parijs te verhogen, maakt Nederland zich in lijn met het regeerakkoord hard voor een verhoging van de EU-ambitie van ten minste 40% naar 55% in 2030 ten opzichte van 1990.</text:p>
      <text:p text:style-name="ifm_p_mt.3.76mm_ifm">Vraag 4</text:p>
      <text:p text:style-name="ifm_p_ifm">Deelt u de mening dat de overige tweederde benodigde emissiereductie onmogelijk door anderen kan worden ingevuld? Zo nee, waarom niet?</text:p>
      <text:p text:style-name="ifm_p_mt.3.76mm_ifm">Antwoord 4</text:p>
      <text:p text:style-name="ifm_p_ifm">Ja, ik deel de mening dat de extra benodigde reductie alleen kan worden bereikt als alle partijen die deelnemen aan het Akkoord van Parijs hun bijdragen verhogen, inclusief de EU.</text:p>
      <text:p text:style-name="ifm_p_mt.3.76mm_ifm">Vraag 5, 6</text:p>
      <text:p text:style-name="ifm_p_ifm">Op welke wijze gaat u gehoor geven aan de oproep van het UNEP om op nationaal niveau met ambitieuzere plannen te komen?</text:p>
      <text:p text:style-name="ifm_p_ifm">Geeft u gehoor aan de oproep van het UNEP om over te gaan tot versnelde korte termijn actie om de klimaatdoelen van Parijs binnen bereik te houden? Zo ja, betekent dit dat het Energieakkoord moet worden aangescherpt of worden opengebroken aangezien de afspraken hierin tot 2023 lopen en daarmee niet voorzien in versnelde actie op korte termijn? Zo nee, waarom niet?</text:p>
      <text:p text:style-name="ifm_p_mt.3.76mm_ifm">Antwoord 5, 6</text:p>
      <text:p text:style-name="ifm_p_ifm">Nederland geeft al gehoor aan de oproep van UNEP. De ambitie uit het regeerakkoord, te weten het nemen van maatregelen die Nederland voorbereiden op een reductie van broeikasgasemissies van 49% in 2030 ten opzichte van 1990, is volgens het PBL in lijn met het doel van het Akkoord van Parijs om de temperatuurstijging te beperken tot ruim onder de 2 graden. Dit doel kan aangescherpt worden tot 55% als daarover in Europa of met omringende landen afspraken gemaakt kunnen worden. Het doel van 55% is volgens het PBL in lijn met het streven uit het Akkoord van Parijs om de temperatuurstijging zo mogelijk te beperken tot 1,5 graad.</text:p>
      <text:p text:style-name="ifm_p_mt.3.76mm_ifm">Vraag 7</text:p>
      <text:p text:style-name="ifm_p_ifm">Onderschrijft u de constatering van het UNEP dat kostenefficiënte en praktische emissiereducerende maatregelen reeds ruimschoots beschikbaar zijn?</text:p>
      <text:p text:style-name="ifm_p_mt.3.76mm_ifm">Antwoord 7</text:p>
      <text:p text:style-name="ifm_p_ifm">Ja, ik onderschrijf de constatering van UNEP dat er mondiaal gezien in vele sectoren voldoende potentieel aan kostenefficiënte en praktische emissiereducerende maatregelen beschikbaar is om in 2030 op een pad naar het klimaatdoelen van Parijs te komen (ca. 33–36 Gton voor minder dan 100 euro/ton CO<text:span text:style-name="ifm_span_font.subscript_ifm">2</text:span>). Dat neemt niet weg dat in sommige sectoren, zoals bepaalde delen van de industrie en de internationale luchtvaart, de reductiemogelijkheden vooralsnog beperkt zijn. In andere sectoren, zoals de gebouwde omgeving, zijn maatregelen kostbaar, maar dient – gegeven de omvang van de opgave – al wel een start te worden gemaakt met de benodigde transitie. Verder betekent het feit dat emissiereducerende maatregelen beschikbaar zijn – zeker in armere landen – nog niet dat deze in de praktijk altijd eenvoudig zijn toe te passen.</text:p>
      <text:p text:style-name="ifm_p_mt.3.76mm_ifm">Vraag 8</text:p>
      <text:p text:style-name="ifm_p_ifm">Kunt u uiteenzetten wat de kosten zouden zijn voor het sluiten van alle kolencentrales op of voor 31 december 2018 en hoe zijn die kosten opgebouwd? Kunt u bij die berekening de indirecte en directe subsidies en fiscale voordelen betrekken die de kolencentrales op dit moment krijgen?</text:p>
      <text:p text:style-name="ifm_p_mt.3.76mm_ifm">Antwoord 8</text:p>
      <text:p text:style-name="ifm_p_ifm">Sluiting van alle nog operationele kolencentrale voor of op 31 december 2018 is niet aan de orde.</text:p>
      <text:p text:style-name="ifm_p_mt.3.76mm_ifm">Vraag 9, 10</text:p>
      <text:p text:style-name="ifm_p_ifm">Kunt u een tabel opstellen met de verwachte emissiereductie aan het einde van de kabinetsperiode? Kunt u deze tabel opstellen naar het voorbeeld van de emissiereductietabel voor 2030 uit het Regeerakkoord? Zo nee, waarom niet?</text:p>
      <text:p text:style-name="ifm_p_ifm">Kunt u ook een tijdspad van 2018 tot 2030 met tussentijds afrekenbare emissiereductiedoelen opstellen? Zo nee, waarom niet?</text:p>
      <text:p text:style-name="ifm_p_mt.3.76mm_ifm">Antwoord 9, 10</text:p>
      <text:p text:style-name="ifm_p_ifm">Het is nu nog niet mogelijk dergelijke tabellen of een tijdpad op te stellen. Dat is namelijk afhankelijk van de verdere uitwerking van plannen uit het regeringsakkoord, inclusief de uitwerking van het aangekondigde Klimaat- en Energieakkoord.</text:p>
      <text:p text:style-name="ifm_p_mt.3.76mm_ifm">Vraag 11</text:p>
      <text:p text:style-name="ifm_p_ifm">Wanneer kan de Kamer het Nederlandse Integraal Nationaal Energie- en klimaatplan (INEK) verwachten?</text:p>
      <text:p text:style-name="ifm_p_mt.3.76mm_ifm">Antwoord 11</text:p>
      <text:p text:style-name="ifm_p_ifm">De planning van het INEK is nog onderwerp van Europese onderhandelingen en de nationale planning zal hier mede afhankelijk van zijn. Uiteraard zal uw Kamer betrokken worden bij de totstandkoming van het IN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UNEP Emissions Gap Report en het Fourth National Climate Assessment van het USGCRP</dc:title>
    <meta:user-defined meta:name="OVERHEIDop.ParlID/DC.identifier">ah-tk-20172018-583</meta:user-defined>
    <meta:user-defined meta:name="OVERHEIDop.vraagnummer">2017Z15328</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Van Raan over het UNEP Emissions Gap Report en het Fourth National Climate Assessment van het USGCRP</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