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58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82</text:p>
      <text:p text:style-name="ifm_p_font.roman_mt.3.76mm_ifm">Vragen van het lid <text:span text:style-name="ifm_span_font.bold_ifm">Futselaar</text:span> (SP) aan de Ministers van Landbouw, Natuur en Voedselkwaliteit en van Volksgezondheid, Welzijn en Sport over <text:span text:style-name="ifm_span_font.italic_ifm">het bericht dat Q-koorts is geconstateerd in de gemeente Bodegraven-Reeuwijk</text:span> (ingezonden 15 november 2017).</text:p>
      <text:p text:style-name="ifm_p_font.roman_mt.3.76mm_ifm">Antwoord van Minister <text:span text:style-name="ifm_span_font.bold_ifm">Schouten</text:span> (Landbouw, Natuur en Voedselkwaliteit), mede namens de Minister voor Medische Zorg (ontvangen 5 december 2017).</text:p>
      <text:p text:style-name="ifm_p_mt.3.76mm_ifm">Vraag 1</text:p>
      <text:p text:style-name="ifm_p_ifm">Heeft u kennisgenomen van de Q-koorts-besmetting die bij drie personen uit een gezin is opgemerkt in de gemeente Bodegraven-Reeuwijk?<text:note text:id="ID-2017Z15415-d37e54" text:note-class="footnote"><text:note-citation text:label="1 ">1</text:note-citation><text:note-body><text:p text:style-name="ifm_p_font.normal_size.6.93pt_mt..5mm_indent.-0.1161in_mleft.0.1161in_ifm">Algemeen Dagblad, 12 november 2017, vindplaats: https://www.ad.nl/alphen/niet-massaal-naar-huisarts-om-uitbraak-q-koorts~a02792da/</text:p></text:note-body></text:note>
         <text:note text:id="ID-2017Z15415-d37e63" text:note-class="footnote"><text:note-citation text:label="2 ">2</text:note-citation><text:note-body><text:p text:style-name="ifm_p_font.normal_size.6.93pt_mt..5mm_indent.-0.1161in_mleft.0.1161in_ifm">Algemeen Dagblad, 12 november 2017, vindplaats: https://www.ad.nl/groene-hart/drie-personen-besmet-met-q-koorts~a420c981/</text:p></text:note-body></text:note></text:p>
      <text:p text:style-name="ifm_p_mt.3.76mm_ifm">Antwoord 1</text:p>
      <text:p text:style-name="ifm_p_ifm">Ja.</text:p>
      <text:p text:style-name="ifm_p_mt.3.76mm_ifm">Vraag 2</text:p>
      <text:p text:style-name="ifm_p_ifm">Bent u bereid de bevindingen van het Rijksinstituut voor Volksgezondheid en Milieu (RIVM), de Gemeentelijke Gezondheidsdienst (GGD) en Nederlandse Voedsel- en Warenautoriteit (NVWA) te delen met de Kamer?</text:p>
      <text:p text:style-name="ifm_p_mt.3.76mm_ifm">Antwoord 2</text:p>
      <text:p text:style-name="ifm_p_ifm">De GGD en de NVWA voeren gezamenlijk onderzoek uit om de bron van deze besmetting te vinden. Er wordt in kaart gebracht waar de patiënten deze besmetting hebben kunnen oplopen. Alle relevante bedrijven met kleine herkauwers worden in dit brononderzoek meegenomen. Het RIVM en Wageningen Bioveterinary Research (WBVR) ondersteunen de GGD en de NVWA met specialistische kennis en het uitvoeren van testen. Tot nu toe is nog niet duidelijk hoe deze drie mensen besmet zijn geraakt.</text:p>
      <text:p text:style-name="ifm_p_mt.3.76mm_ifm">Vraag 3</text:p>
      <text:p text:style-name="ifm_p_ifm">Zijn er in de directe omgeving van de slachtoffers geiten- of schapenhouders actief? Zo ja, zijn alle dieren gevaccineerd?</text:p>
      <text:p text:style-name="ifm_p_mt.3.76mm_ifm">Antwoord 3</text:p>
      <text:p text:style-name="ifm_p_ifm">De vaccinatieplicht geldt voor bedrijven waar meer dan 50 schapen of geiten gehouden worden ten behoeve van bedrijfsmatige melkproductie en voor schapen of geiten op bedrijven met een publieksfunctie, op evenementen, tentoonstellingen en keuringen.</text:p>
      <text:p text:style-name="ifm_p_ifm">Er worden in de buurt van de woning van het gezin vleesschapen gehouden. Vleesschapen vallen niet onder de vaccinatieplicht. In Nederland uitgevoerde geografische analyses geven geen aanwijzingen dat bedrijven met vleesschapen een risico vormen voor humane Q-koortsbesmettingen in de omgeving.</text:p>
      <text:p text:style-name="ifm_p_ifm">Er ligt op enkele kilometers afstand een melkgeitenbedrijf. Dit bedrijf voldoet aan de vaccinatieplicht en heeft geen verdacht- of besmetstatus Q-koorts.</text:p>
      <text:p text:style-name="ifm_p_ifm">In de buurt is een bedrijf met schapen dat een publieksfunctie heeft. De NVWA constateerde dat de dieren op dit bedrijf niet waren gevaccineerd tegen Q-koorts. De NVWA heeft maatregelen opgelegd en de schapen zijn alsnog gevaccineerd tegen Q-koorts. Bij het onderzoek op dit bedrijf zijn geen aanwijzingen gevonden om deze schapen als bron van de humane besmettingen te beschouwen. Op alle andere locaties met kleine herkauwers in de omgeving voldoet men aan de wet- en regelgeving.</text:p>
      <text:p text:style-name="ifm_p_mt.3.76mm_ifm">Vraag 4</text:p>
      <text:p text:style-name="ifm_p_ifm">Kunt u een overzicht geven van de maatregelen die zijn genomen om de inwoners van de gemeente in te lichten over de geconstateerde infectiegevallen? Welke overheidsdienst is hiervoor verantwoordelijk?</text:p>
      <text:p text:style-name="ifm_p_mt.3.76mm_ifm">Antwoord 4</text:p>
      <text:p text:style-name="ifm_p_ifm">De GGD heeft naar aanleiding van dit patiëntencluster de huisartsen in de regio door middel van een nieuwsbrief geïnformeerd en alertheid gevraagd voor onder andere longontsteking. De GGD heeft het patiëntencluster ook aan de gemeente gemeld. Het college heeft het gemeld in een brief aan de raadsleden. Er zijn enkele artikelen in de regionale pers verschenen.</text:p>
      <text:p text:style-name="ifm_p_mt.3.76mm_ifm">Vraag 5</text:p>
      <text:p text:style-name="ifm_p_ifm">Onderschrijft u de uitspraak van wethouder Leijendekkers dat het voor inwoners van de gemeente Bodegraven-Reeuwijk niet nodig is om bij de huisarts te informeren of zij risico lopen op besmetting met Q-koorts?</text:p>
      <text:p text:style-name="ifm_p_mt.3.76mm_ifm">Antwoord 5</text:p>
      <text:p text:style-name="ifm_p_ifm">Het is aan de wethouder om deze inschatting samen met de GGD ter plekke te maken.</text:p>
      <text:p text:style-name="ifm_p_mt.3.76mm_ifm">Vraag 6</text:p>
      <text:p text:style-name="ifm_p_ifm">Waar kunnen inwoners het beste terecht met eventuele vragen inzake Q-koorts?</text:p>
      <text:p text:style-name="ifm_p_mt.3.76mm_ifm">Antwoord 6</text:p>
      <text:p text:style-name="ifm_p_ifm">Inwoners kunnen met vragen over hun gezondheid terecht bij hun huisarts en de GGD. Specifieke informatie over Q-koorts is te vinden op de website van het RIVM en van Q-support, een onafhankelijke stichting die Q-koortspatiënten begeleidt.</text:p>
      <text:p text:style-name="ifm_p_mt.3.76mm_ifm">Vraag 7</text:p>
      <text:p text:style-name="ifm_p_ifm">Bent u van plan om vervolgonderzoek uit te voeren om de bron van de infectie op te sporen? Zo ja, hoe?</text:p>
      <text:p text:style-name="ifm_p_mt.3.76mm_ifm">Antwoord 7</text:p>
      <text:p text:style-name="ifm_p_ifm">Zoals gemeld in het antwoord op vraag 2 voeren de GGD en de NVWA momenteel het brononderzoek uit, samen met partners RIVM en WBV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Futselaar over het bericht dat Q-koorts is geconstateerd in de gemeente Bodegraven-Reeuwijk</dc:title>
    <meta:user-defined meta:name="OVERHEIDop.ParlID/DC.identifier">ah-tk-20172018-582</meta:user-defined>
    <meta:user-defined meta:name="OVERHEIDop.vraagnummer">2017Z15415</meta:user-defined>
    <meta:user-defined meta:name="OVERHEIDop.aanhangselNummer">582</meta:user-defined>
    <meta:user-defined meta:name="OVERHEIDop.AanhangselTypen/DC.type">Antwoord</meta:user-defined>
    <meta:user-defined meta:name="OVERHEIDop.Parlementair/DC.type">Aanhangsel van de Handelingen</meta:user-defined>
    <meta:user-defined meta:name="OVERHEIDop.indiener">F.W. Futselaar</meta:user-defined>
    <meta:user-defined meta:name="OVERHEIDop.ontvanger">C.J. Schouten</meta:user-defined>
    <meta:user-defined meta:name="OVERHEIDop.vergaderjaar">2017-2018</meta:user-defined>
    <meta:user-defined meta:name="DCTERMS.W3CDTF/OVERHEIDop.datumOntvangst">2017-12-05</meta:user-defined>
    <meta:user-defined meta:name="OVERHEID.StatenGeneraal/DC.creator">Tweede Kamer der Staten-Generaal</meta:user-defined>
    <dc:language>nl</dc:language>
    <meta:user-defined meta:name="DCTERMS.alternative"/>
    <meta:user-defined meta:name="DC.title">Antwoord op vragen van het lid Futselaar over het bericht dat Q-koorts is geconstateerd in de gemeente Bodegraven-Reeuwijk</meta:user-defined>
    <meta:user-defined meta:name="DCTERMS.W3CDTF/DCTERMS.available">2017-12-05</meta:user-defined>
    <meta:user-defined meta:name="OVERHEIDop.publicationName">Kamervragen (Aanhangsel)</meta:user-defined>
    <meta:user-defined meta:name="OVERHEID.Organisatietype/OVERHEID.organisationType">staten generaal</meta:user-defined>
    <meta:user-defined meta:name="DCTERMS.W3CDTF/DCTERMS.issued">2017-12-05</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