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Futselaar</text:span> (SP) aan de Minister van Landbouw, Natuur en voedselkwaliteit over <text:span text:style-name="ifm_span_font.italic_ifm">de berichten dat er dertig procent minder leven is in de Noordzee door sleepnetten</text:span> (ingezonden 1 november 2017).</text:p>
      <text:p text:style-name="ifm_p_font.roman_mt.3.76mm_ifm">Antwoord van Minister <text:span text:style-name="ifm_span_font.bold_ifm">Schouten</text:span> (Landbouw, Natuur en Voedselkwaliteit) (ontvangen 5 december 2017).</text:p>
      <text:p text:style-name="ifm_p_mt.3.76mm_ifm">Vraag 1</text:p>
      <text:p text:style-name="ifm_p_ifm">Bent u bekend met de berichten «Veel minder leven in Noordzee door sleepnetten»<text:note text:id="ID-2017Z14514-d37e56" text:note-class="footnote"><text:note-citation text:label="1 ">1</text:note-citation><text:note-body><text:p text:style-name="ifm_p_font.normal_size.6.93pt_mt..5mm_indent.-0.1161in_mleft.0.1161in_ifm">Telegraaf, 30 oktober 2017: «Veel minder leven in Noordzee door sleepnetten»</text:p></text:note-body></text:note> en «30 procent minder dieren in Noordzee»?<text:note text:id="ID-2017Z14514-d37e65" text:note-class="footnote"><text:note-citation text:label="2 ">2</text:note-citation><text:note-body><text:p text:style-name="ifm_p_font.normal_size.6.93pt_mt..5mm_indent.-0.1161in_mleft.0.1161in_ifm">CBS: 30 oktober 2017: «30 procent minder dieren in Noordzee», https://www.cbs.nl/nl-nl/nieuws/2017/44/30-procent-minder-dieren-in-noordzee</text:p></text:note-body></text:note></text:p>
      <text:p text:style-name="ifm_p_mt.3.76mm_ifm">Antwoord 1</text:p>
      <text:p text:style-name="ifm_p_ifm">Ja.</text:p>
      <text:p text:style-name="ifm_p_mt.3.76mm_ifm">Vraag 2</text:p>
      <text:p text:style-name="ifm_p_ifm">Wat vindt u ervan dat er in de afgelopen 25 jaar een flinke achteruitgang is geweest in de populaties van honderdveertig soorten zeedieren, waaronder schelpdieren, kreeftachtigen en zee-egels in de Noordzee, grotendeels als gevolg van de boomkorvisserij en klimaatverandering? Deelt u de mening dat dit een uitermate zorgwekkende ontwikkeling is? Deelt u de mening dat de schade aan bodemfaunasoorten een buitenproportioneel groot aandeel inneemt binnen deze toch al dramatische uitslagen?<text:note text:id="ID-2017Z14514-d37e78" text:note-class="footnote"><text:note-citation text:label="3 ">3</text:note-citation><text:note-body><text:p text:style-name="ifm_p_font.normal_size.6.93pt_mt..5mm_indent.-0.1161in_mleft.0.1161in_ifm">CBS: 30 oktober 2017: «Bodemfauna in de Noordzee buiten de kustzone, 1991–2015, http://www.clo.nl/indicatoren/nl1595-benthos-noordzee</text:p></text:note-body></text:note></text:p>
      <text:p text:style-name="ifm_p_mt.3.76mm_ifm">Antwoord 2</text:p>
      <text:p text:style-name="ifm_p_ifm">Een achteruitgang van soorten die essentieel zijn voor het ecosysteem, zoals beschreven in het CBS-bericht, acht ik ongewenst. Het is belangrijk om inzicht te hebben in de oorzaken van deze achteruitgang en onderzoek te doen. In de genoemde berichten worden trends beschreven en oorzaken genoemd, die niet gebaseerd zijn op het gedane onderzoek. Op basis van wetenschappelijk onderzoek vanuit Wageningen Marine Research (WMR) blijkt dat de afname in alle bodemdierpopulaties verschillende oorzaken heeft. Boomkorvisserij leidt tot sterfte van bodemdieren, maar dit is niet de enige oorzaak van de afname van populaties. De intensiteit waarmee boomkorvisserij plaatsvindt in de onderzochte periode is overigens afgenomen.</text:p>
      <text:p text:style-name="ifm_p_mt.3.76mm_ifm">Vraag 3</text:p>
      <text:p text:style-name="ifm_p_ifm">Hoe lang verdedigt u nog dat het uitroeien van het bodemleven slechts een ongelukkig «bij-effect» is van het mechanisch omploegen van de zeebodem teneinde meer en efficiënter vis te kunnen vangen? Zijn er vergelijkbare resultaten bekend met betrekking tot de flora in de Noordzee?</text:p>
      <text:p text:style-name="ifm_p_mt.3.76mm_ifm">Antwoord 3</text:p>
      <text:p text:style-name="ifm_p_ifm">Uit onderzoek blijkt dat de boomkorvisserij een negatieve impact heeft op de populatie van een deel van de bodemdieren. (Dit lijkt bijvoorbeeld uit recente resultaten van het FP7 project BENTHIS.) Verder blijkt dat de boomkorvisserij in sommige gebieden bijdraagt aan verandering van de bodemdiergemeenschappen. Voor de flora in de Noordzee is er geen vergelijkbare informatie beschikbaar. Het kabinet richt zich zowel op het beschermen van ecologisch kwetsbare gebieden tegen verstorende invloeden waaronder de effecten van bodemberoerende visserij als op het stimuleren van meer duurzame visserij.</text:p>
      <text:p text:style-name="ifm_p_mt.3.76mm_ifm">Vraag 4</text:p>
      <text:p text:style-name="ifm_p_ifm">Hoe beoordeelt u de juistheid van de informatie waarop het Centraal Bureau voor de Statistiek (CBS) deze publicatie heeft gebaseerd? Indien u het oordeel van het CBS onderschrijft, bent u het dan bereid om de boomkorvisserij in de Noordzee verder terug te dringen dan wel te verbieden? Hoe beoordeelt u het succes van de recente maatregelen die zijn genomen om boomkorvisserij terug te dringen? Had de biodiversiteit er nog slechter voorgestaan als hiertoe niet was besloten?</text:p>
      <text:p text:style-name="ifm_p_mt.3.76mm_ifm">Antwoord 4</text:p>
      <text:p text:style-name="ifm_p_ifm">Ik heb geen reden te twijfelen aan de juistheid van de gegevens die aan de gevonden trends ten grondslag liggen, noch aan de gebruikte methode om de trends te berekenen. De gepubliceerde trends geven geen inzicht in de oorzaken van de achteruitgang. Op basis van de beschikbare kennis zijn meerdere oorzaken te noemen die waarschijnlijk in enige mate bijdragen aan de gevonden effecten. Het gaat dan om grootschalige oorzaken zoals klimaatverandering en visserij, maar ook om effecten van zandwinning en -suppletie, veranderde nutriëntenvracht uit rivieren, en invasieve soorten. Ook interacties binnen het ecosysteem, zoals verhoogde consumptie van bodemdieren door herstelde visbestanden, kunnen niet worden uitgesloten als oorzaak. Het beleid van het kabinet ten aanzien van boomkorvisserij is gericht op het beperken van methoden die de bodem beroeren. Zo stimuleert het kabinet het gebruik van nieuwe, betere technieken. De pulskor is een belangrijke innovatie in dit verband. Dit tuig heeft minder impact op de zeebodem in vergelijking met de traditionele boomkor en verbetert hiernaast de selectiviteit op tong, vermindert het brandstofgebruik, en vermindert de ongewenste bijvangst van bodemleven en ondermaatse vis. Het kabinet streeft ernaar dat 10–15% van de bodem van het Nederlandse deel van de Noordzee niet noemenswaardig wordt beroerd om achteruitgang van het bodemecosysteem te voorkomen en herstel te bevorderen.</text:p>
      <text:p text:style-name="ifm_p_ifm">Voor al deze maatregelen geldt echter dat een lange aanlooptijd nodig is alvorens resultaten in trends van bodemdieren te zien zullen zijn. Hierbij merk ik op dat de Living Planet Index (LPI) voor bodemdieren in de Noordzee de laatste jaren geen afname meer laat zien.</text:p>
      <text:p text:style-name="ifm_p_mt.3.76mm_ifm">Vraag 5</text:p>
      <text:p text:style-name="ifm_p_ifm">Wat vindt u van het verschil in ontwikkeling van het dierenleven tussen enerzijds de Noordzee en anderzijds de Oosterschelde en Westerschelde, met een toename van vijftig procent over vijfendertig diersoorten sinds 1992? Onderschrijft u de conclusie in de publicatie dat dit voornamelijk het gevolg is van verbeterde waterkwaliteit en het stoppen met de mechanische kokkelvisserij?</text:p>
      <text:p text:style-name="ifm_p_mt.3.76mm_ifm">Antwoord 5</text:p>
      <text:p text:style-name="ifm_p_ifm">Het is verheugend dat de negatieve trend in de Noordzee niet wordt waargenomen in andere Nederlandse grote wateren. Ook hier geldt dat geen onderzoek is gedaan naar oorzaken en dat het onwaarschijnlijk is dat alle trends van plant en diersoorten dezelfde oorzaak hebben. Het is waarschijnlijk dat de genoemde oorzaken een bijdrage hebben gespeeld, maar hoe groot deze is, en hoe deze zich verhoudt tot andere oorzaken, is op basis van dit onderzoek niet vast te stellen.</text:p>
      <text:p text:style-name="ifm_p_mt.3.76mm_ifm">Vraag 6</text:p>
      <text:p text:style-name="ifm_p_ifm">Bent u bereid om de resultaten van dit onderzoek op korte termijn te bespreken met de Kamer en bent u tevens bereid om dit spoedig te doen met de ondertekenaars van het akkoord dat de boomkorvisserij heeft teruggeschroefd, te weten Stichting de Noordzee, Natuurmonumenten, Wereld Natuur Fonds (WNF), de Waddenvereniging, Productschap vis, Vissersbond en Visnet?</text:p>
      <text:p text:style-name="ifm_p_mt.3.76mm_ifm">Antwoord 6</text:p>
      <text:p text:style-name="ifm_p_ifm">Ik neem aan dat gedoeld wordt op het Noordzee Kustvisserijakkoord, dat naast het Ministerie van Economische Zaken, in het kader van de verduurzaming van de garnalenvisserij op 31 Mei 2017 is ondertekend door PO Garnalenvissersbond, de Nederlandse Vissersbond, VisNed, PO Wieringen, Stichting Visserij &amp; Natuur, Stichting de Noordzee, Natuurmonumenten, Waddenvereniging, Wereld Natuur Fonds, Sportvisserij Nederland. Met deze partijen ben ik regelmatig in gesprek en ik ben uiteraard bereid om dit onderzoek met uw Kamer te bespreken.</text:p>
      <text:p text:style-name="ifm_p_mt.3.76mm_ifm">Vraag 7</text:p>
      <text:p text:style-name="ifm_p_ifm">Bent u gezien het recent uitgebrachte alarmerende rapport over de ontwikkeling van de insectenstand<text:note text:id="ID-2017Z14514-d37e112" text:note-class="footnote"><text:note-citation text:label="4 ">4</text:note-citation><text:note-body><text:p text:style-name="ifm_p_font.normal_size.6.93pt_mt..5mm_indent.-0.1161in_mleft.0.1161in_ifm">Volkskrant 18 oktober 2017: «Reden tot zorg: dramatische afname insecten»</text:p></text:note-body></text:note> bereid de Kamer een volledig overzicht te verschaffen van de bij haar bekende recente Living Planet Index-resultaten van alle diersoorten die in de Nederlandse natuur voorkomen?</text:p>
      <text:p text:style-name="ifm_p_mt.3.76mm_ifm">Antwoord 7</text:p>
      <text:p text:style-name="ifm_p_ifm">Alle gevalideerde informatie van CBS en PBL over indicatoren voor de Nederlandse natuur zijn openbaar toegankelijk op het Compendium van de Leefomgeving. Het betreft ca. 80 indicatoren over trends in het voorkomen van plant- en diersoorten, lijsten van bedreigde en niet-bedreigde soorten en de kwaliteit van ecosystemen. De indicatoren worden gebruikt bij beleidsevaluaties zoals de Balans voor de Leefomgeving en rapportages aan de Europese Unie en mogen ook (met referentie) door andere organisaties worden gebruikt. De indicatoren over de trends van plant- en diersoorten zijn door het CBS gebruikt om Living Planet Indices samen te stellen, waarvan de uitkomsten door WNF zijn gebruikt in hun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richten dat er dertig procent minder leven is in de Noordzee door sleepnetten</dc:title>
    <meta:user-defined meta:name="OVERHEIDop.ParlID/DC.identifier">ah-tk-20172018-579</meta:user-defined>
    <meta:user-defined meta:name="OVERHEIDop.vraagnummer">2017Z14514</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Futselaar over de berichten dat er dertig procent minder leven is in de Noordzee door sleepnetten</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