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Leijten</text:span> (SP) aan de Staatssecretaris van Financiën over <text:span text:style-name="ifm_span_font.italic_ifm">het bericht dat de belastingaanslag van Unilever steeds kleiner wordt</text:span> (ingezonden 3 november 2017).</text:p>
      <text:p text:style-name="ifm_p_font.roman_mt.3.76mm_ifm">Mededeling van Staatssecretaris <text:span text:style-name="ifm_span_font.bold_ifm">Snel</text:span> (Financiën) (ontvangen 5 december 2017).</text:p>
      <text:p text:style-name="ifm_p_mt.3.76mm_ifm">Vraag 1</text:p>
      <text:p text:style-name="ifm_p_ifm">Kent u het bericht «Unilever: a multinational tax dodger classic»?<text:note text:id="ID-2017Z14683-d37e56" text:note-class="footnote"><text:note-citation text:label="1 ">1</text:note-citation><text:note-body><text:p text:style-name="ifm_p_font.normal_size.6.93pt_mt..5mm_indent.-0.1161in_mleft.0.1161in_ifm">https://www.michaelwest.com.au/unilever-a-multinational-tax-dodger-classic/</text:p></text:note-body></text:note></text:p>
      <text:p text:style-name="ifm_p_mt.3.76mm_ifm">Vraag 2</text:p>
      <text:p text:style-name="ifm_p_ifm">Bent u er trots op dat Nederland vaak wordt genoemd in artikelen over multinationals die belasting ontwijken?</text:p>
      <text:p text:style-name="ifm_p_mt.3.76mm_ifm">Vraag 3</text:p>
      <text:p text:style-name="ifm_p_ifm">Erkent u dat het doel zo min mogelijk belasting over de winst te betalen via vele legale manieren kan worden bereikt, maar dat op het gebied van leningen binnen één moederbedrijf geldt dat hiervoor normen gelden teneinde te voorkomen dat de winst op het oog kleiner is dan hij werkelijk is? Zo ja, hoe verklaart u dat de transfer pricing regels in Nederland niet voorkomen dat een Australisch dochterbedrijf van Unilever via een hele dure lening winst verschuift naar Nederland teneinde over die winst minder belasting te hoeven betalen?</text:p>
      <text:p text:style-name="ifm_p_mt.3.76mm_ifm">Vraag 4</text:p>
      <text:p text:style-name="ifm_p_ifm">Bent u van mening dat afspraken om winstverschuivingen, bijvoorbeeld via het verstrekken van leningen, tegen te gaan, waaronder het BEPS-project (base erosion and profit shifting) van de Organisatie voor Economische Samenwerking en Ontwikkeling (OESO) en de Europese uitvoering hiervan, goed werken? Zo ja, kunt u uw antwoord toelichten? Zo nee, wat gaat u ondernemen teneinde deze afspraken te verbeteren?</text:p>
      <text:p text:style-name="ifm_p_mt.3.76mm_ifm">Vraag 5</text:p>
      <text:p text:style-name="ifm_p_ifm">Bent u bereid aanvullende maatregelen te nemen die voorkomen dat via interne leningen winsten richting Nederland verschuiven die elders thuishoren? Zo nee, waarom niet? Zo ja, per wanneer?</text:p>
      <text:p text:style-name="ifm_p_mt.3.76mm_ifm">Vraag 6</text:p>
      <text:p text:style-name="ifm_p_ifm">Kunt u aangeven in hoeverre de steeds kleiner wordende belastingaanslag in Australië – in vier jaar tijd is deze gedaald van 16,3 miljoen naar 4,8 miljoen dollar – te maken heeft met interne leningen vanuit Nederland? Komt een steeds groter deel van de winsten die zijn gegenereerd in Australië terecht in Nederland? Kunt u uw antwoord toelichten?</text:p>
      <text:p text:style-name="ifm_p_mt.3.76mm_ifm">Vraag 7</text:p>
      <text:p text:style-name="ifm_p_ifm">Heeft Australië een verplichting voor multinationals om informatie over activiteiten en belastingdruk in de landen waarin die multinational actief is, openbaar te maken? Zo nee, kunt u dan aangeven hoe de informatie over de belastingaanslag en de hoogte van de leningen naar buiten is gekomen? Deelt u de mening dat dergelijke informatie van cruciaal belang is voor het publiek om erachter te komen of bedrijven aan agressieve belastingontwijking doen?</text:p>
      <text:p text:style-name="ifm_p_mt.3.76mm_ifm">Vraag 8</text:p>
      <text:p text:style-name="ifm_p_ifm">Kunt u uitsluiten dat Australië wordt benadeeld door een ruling, die aan Unilever is afgegeven en waar de Australische fiscus niet over is geïnformeerd, hetgeen in tegenspraak is met de kritische veronderstelling die in rulings is opgenomen over het informeren van de fiscus in het andere land? Zo nee, waarom niet?</text:p>
      <text:p text:style-name="ifm_p_mt.3.76mm_ifm">Vraag 9</text:p>
      <text:p text:style-name="ifm_p_ifm">Heeft Unilever – in het kader van de verplichte «country by country-reporting» – een landenrapport opgesteld en dit aan de Nederlandse Belastingdienst gestuurd? Zo ja, heeft de Belastingdienst dit gedeeld met andere jurisdicties waaronder Australië?<text:note text:id="ID-2017Z14683-d37e105" text:note-class="footnote"><text:note-citation text:label="2 ">2</text:note-citation><text:note-body><text:p text:style-name="ifm_p_font.normal_size.6.93pt_mt..5mm_indent.-0.1161in_mleft.0.1161in_ifm">Een landenrapport wordt opgesteld als een multinationale onderneming een omzet heeft van meer dan 750 miljoen en opereert in meerdere landen. Het landenrapport bevat informatie over: de winsten die in de verschillende belastingjurisdicties zijn behaald, de omzet van gelieerde en niet-gelieerde transacties, betaalde en latente belastingen, het aantal medewerkers, de waarde van de vaste activa, een beschrijving van de lokale activiteiten. https://www.belastingdienst.nl/wps/wcm/connect/bldcontentnl/belastingdienst/zakelijk/internationaal/vermogen/country_by_country_reporting/</text:p></text:note-body></text:note> Zo nee, waarom niet?</text:p>
      <text:p text:style-name="ifm_p_mt.3.76mm_ifm">Vraag 10</text:p>
      <text:p text:style-name="ifm_p_ifm">Wat is uw oordeel over het volgende citaat in het financial statement van KPMG: «The financial statements do not comply with International Financial Reporting Standards (IFRS) adopted by the International Accounting Standards Board (IASB) as in the opinion of directors the company is not a reporting entity as there are no users dependent on general purpose financial reports»? Kunt u aangeven waarom niet wordt voldaan aan de IFRS-standaarden?</text:p>
      <text:p text:style-name="ifm_p_mt.3.76mm_ifm">Vraag 11</text:p>
      <text:p text:style-name="ifm_p_ifm">Wat vindt u van de rol die KPMG speelt bij het belastingontwijkend gedrag van Unilever? Kunt u uw antwoord toelichten?</text:p>
      <text:p text:style-name="ifm_p_mt.3.76mm_ifm">Vraag 12</text:p>
      <text:p text:style-name="ifm_p_ifm">Valt het u ook op dat KPMG erg vaak betrokken is bij belastingadvies dat leidt tot winstverschuiving of -versmalling en daarmee tot belastingontwijking? Zo ja, wat vindt u daarvan? Zo nee, kunt u dat toelichten?</text:p>
      <text:h text:style-name="ifm_p_font.bold_mt.5.08mm_page.keep-with-next_ifm" text:outline-level="2">Mededeling</text:h>
      <text:p text:style-name="ifm_p_mt.4.23mm_ifm">Naar aanleiding van schriftelijke vragen van het lid Leijten aan de Staatssecretaris van Financiën over het bericht dat de belastingaanslag van Unilever steeds kleiner wordt (ingezonden 3 november 2017) deel ik u mee dat de vragen niet binnen de gebruikelijke termijn beantwoord kunnen worden. Door de drukte rond de Kamerbehandeling van verschillende belastingvoorstellen is de beantwoording van de vragen nog niet geree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de belastingaanslag van Unilever steeds kleiner wordt</dc:title>
    <meta:user-defined meta:name="OVERHEIDop.ParlID/DC.identifier">ah-tk-20172018-577</meta:user-defined>
    <meta:user-defined meta:name="OVERHEIDop.vraagnummer">2017Z14683</meta:user-defined>
    <meta:user-defined meta:name="OVERHEIDop.aanhangselNummer">57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belastingaanslag van Unilever steeds kleiner wordt</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