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Segers</text:span> (ChristenUnie) en <text:span text:style-name="ifm_span_font.bold_ifm">Kuik</text:span> (CDA) aan de Staatssecretaris van Justitie en Veiligheid en de Minister voor Medische Zorg over <text:span text:style-name="ifm_span_font.italic_ifm">het bericht «95 procent van gemeenten heeft geen beleid voor aanpak mensenhandel»</text:span> (ingezonden 10 november 2017).</text:p>
      <text:p text:style-name="ifm_p_font.roman_mt.3.76mm_ifm">Antwoord van Staatssecretaris <text:span text:style-name="ifm_span_font.bold_ifm">Harbers</text:span> (Justitie en Veiligheid) (ontvangen 30 november 2017).</text:p>
      <text:p text:style-name="ifm_p_mt.3.76mm_ifm">Vraag 1</text:p>
      <text:p text:style-name="ifm_p_ifm">Kent u het bericht «95 procent van gemeenten heeft geen beleid voor aanpak mensenhandel»?<text:note text:id="ID-2017Z15128-d37e61" text:note-class="footnote"><text:note-citation text:label="1 ">1</text:note-citation><text:note-body><text:p text:style-name="ifm_p_font.normal_size.6.93pt_mt..5mm_indent.-0.1161in_mleft.0.1161in_ifm">https://www.nu.nl/binnenland/4999073/95-procent-van-gemeenten-heeft-geen-beleid-aanpak-mensenhandel.html</text:p></text:note-body></text:note></text:p>
      <text:p text:style-name="ifm_p_mt.3.76mm_ifm">Antwoord 1</text:p>
      <text:p text:style-name="ifm_p_ifm">Ja.</text:p>
      <text:p text:style-name="ifm_p_mt.3.76mm_ifm">Vraag 2</text:p>
      <text:p text:style-name="ifm_p_ifm">Klopt het dat 95 procent van de gemeenten geen specifiek beleid kent op het gebied van mensenhandel en meer dan een derde van de gemeenten geen idee heeft of mensenhandel in de gemeente voorkomt?</text:p>
      <text:p text:style-name="ifm_p_mt.3.76mm_ifm">Antwoord 2</text:p>
      <text:p text:style-name="ifm_p_ifm">Uit de 10e rapportage van de Nationaal Rapporteur Mensenhandel en Seksueel Geweld tegen Kinderen (Nationaal Rapporteur) blijkt dat slechts 4,5% van de gemeenten specifiek lokaal mensenhandelbeleid heeft. Wel geeft de Nationaal Rapporteur aan dat voor het merendeel van de gemeenten geldt dat de aanpak van mensenhandel is opgenomen in bijvoorbeeld integrale- en regionale veiligheidsplannen. Op basis van de vragenlijst die door 167 gemeenten is ingevuld, blijkt verder dat 35,2% van de respondenten aangeeft niet te weten of mensenhandel in de gemeente voorkomt.</text:p>
      <text:p text:style-name="ifm_p_mt.3.76mm_ifm">Vraag 3, 4</text:p>
      <text:p text:style-name="ifm_p_ifm">Zijn gemeenten volgens u in staat om hun verantwoordelijkheid voor zorg voor en opvang van slachtoffers van mensenhandel te nemen? Wat zou er volgens u moeten gebeuren om gemeenten in staat te stellen deze verantwoordelijkheid goed uit te voeren? Op welke wijze gaat u daaraan bijdragen?</text:p>
      <text:p text:style-name="ifm_p_ifm">Kunt u aangeven in hoeverre de aanbevelingen van de commissie-Lenferink, die in 2015 onderzoek gedaan heeft naar de verantwoordelijkheden die gemeenten hebben bij de zorg voor en opvang van slachtoffers mensenhandel, zijn uitgevoerd?</text:p>
      <text:p text:style-name="ifm_p_mt.3.76mm_ifm">Antwoord 3, 4</text:p>
      <text:p text:style-name="ifm_p_ifm">Gemeenten bieden ondersteuning en opvang aan slachtoffers van mensenhandel. De commissie van burgermeester Lenferink heeft in 2015 aanbevelingen gedaan om de opvang en hulpverlening aan slachtoffers van mensenhandel te verbeteren, door onder andere de functie zorgcoördinatie overal goed te beleggen en afspraken te maken over wie voor welke slachtoffers verantwoordelijk is. De aanbevelingen zijn door de wethouders van de centrumgemeenten vrouwenopvang in een bestuurlijk overleg op 3 november 2017 onderschreven. De Minister van VWS overlegt met de gemeenten over hoe het advies zo snel mogelijk kan worden geïmplementeerd.</text:p>
      <text:p text:style-name="ifm_p_mt.3.76mm_ifm">Vraag 5</text:p>
      <text:p text:style-name="ifm_p_ifm">Op welke wijze gaat u zelf het voornemen van het regeerakkoord ter hand nemen om de zorg voor en opvang van slachtoffers van mensenhandel te verbeteren?</text:p>
      <text:p text:style-name="ifm_p_mt.3.76mm_ifm">Antwoord 5</text:p>
      <text:p text:style-name="ifm_p_ifm">In het regeerakkoord zijn extra middelen opgenomen voor de verbetering van de opvang van slachtoffers van mensenhandel. De Minister van VWS en ik zullen met de gemeenten, Jeugdzorg Nederland, de Federatie Opvang en Comensha in overleg treden hoe – met inachtneming van ieders verantwoordelijkheid – de zorg en opvang van slachtoffers van mensenhandel kan worden verbeterd en hoe de middelen uit het regeerakkoord het beste kunnen worden ingezet.</text:p>
      <text:p text:style-name="ifm_p_mt.3.76mm_ifm">Vraag 6</text:p>
      <text:p text:style-name="ifm_p_ifm">Bent u bereid er bij gemeenten op aan te dringen dat het onderwerp mensenhandel in alle gemeenten op de agenda komt te staan en er beleid wordt gemaakt voor de aanpak en preventie van mensenhandel?</text:p>
      <text:p text:style-name="ifm_p_mt.3.76mm_ifm">Antwoord 6</text:p>
      <text:p text:style-name="ifm_p_ifm">In de strijd tegen mensenhandel, spelen gemeenten een belangrijke rol. Bijna alle respondenten (96,1%) in het rapport van de Nationaal Rapporteur geven aan bij de bestrijding van mensenhandel samen te werken met andere partijen (Politie, RIEC’s en OM). Het merendeel (73,6%) van de respondenten geeft aan dat de gemeente waarvoor zij werkzaam zijn, participeert in een regionaal veiligheidsplan waarin mensenhandel een onderwerp is en het onderwerp dus op de agenda staat.</text:p>
      <text:p text:style-name="ifm_p_ifm">Gemeenten hebben een rol op het gebied van preventie, signalering, handhaving en hulpverlening, en dragen bij aan het opwerpen van barrières tegen mensenhandel. Het basisniveau bestuurlijke aanpak van mensenhandel dat in opdracht van het Ministerie van Justitie en Veiligheid is ontwikkeld, helpt gemeenten hun rol binnen de bestuurlijke aanpak van mensenhandel (verder) in te vullen. Via het Centrum voor Criminaliteitspreventie en Veiligheid (het CCV) kunnen gemeenten kosteloos gebruikmaken van de e-learning, praktische handleidingen en stappenplannen signalering mensenhandel. Ook zijn er signaalkaarten beschikbaar. Tot slot zal de awarenesstraining mensenhandel die deze maand van start gaat voor de eerstelijns politiemedewerkers in contacten met de gemeenten bijdragen aan meer bewustwording bij gemeenten. Er zullen door de verbeterde signalering door gemeenten naar verwachting meer zaken boven water komen, ook in gemeenten waar het probleem tot nu toe nog onvoldoende onderkend wordt. Dit draagt bij aan verbeterde samenwerking op lokaal niveau.</text:p>
      <text:p text:style-name="ifm_p_ifm">In mijn brief over de ontwikkelingen in de aanpak van mensenhandel, die ik gelijktijdig met de beantwoording van deze vragen naar uw Kamer heb verzonden, heb ik aangekondigd met een integraal plan van aanpak te komen. In dit plan van aanpak zal ook aandacht worden besteed aan de vraag hoe gemeenten verder gestimuleerd en gefaciliteerd kunnen worden om hun verantwoordelijkheid te nemen in de bestrijding van mensenhandel en de ondersteuning van slachtoffers. Uiteraard wordt hierbij ook het advies van de Commisie Lenferink betrokken (zie het antwoord op vraag 3 en 4).</text:p>
      <text:p text:style-name="ifm_p_mt.3.76mm_ifm">Vraag 7</text:p>
      <text:p text:style-name="ifm_p_ifm">Ziet u de urgentie van het feit dat uit het rapport van de Nationaal Rapporteur Mensenhandel (NRM) blijkt dat driekwart van de artsen aangeeft behoefte te hebben aan training in het herkennen van mensenhandel? Zo ja, welke mogelijkheden ziet u voor het betrekken van de medische beroepsgroep bij de aanpak van mensenhandel?</text:p>
      <text:p text:style-name="ifm_p_mt.3.76mm_ifm">Antwoord 7</text:p>
      <text:p text:style-name="ifm_p_ifm">Signalering van mensenhandel is heel belangrijk omdat het om een verborgen/onzichtbaar probleem gaat. Voor verschillende beroepsgroepen zijn trainingen en praktische handleidingen gemaakt, zie ook mijn antwoord bij vraag 6. Er zijn vele professionals die kunnen signaleren en ik vind het heel goed dat de Nationaal Rapporteur een onderzoek heeft gedaan naar de rol die specifieke specialisten kunnen spelen. Artsen kunnen veel zien en doen. Uit het onderzoek blijkt dat zij vooral als het gaat om seksuele uitbuiting een belangrijke rol kunnen spelen. De Minister van VWS is in het kader van de meldcode huiselijk geweld en kindermishandeling in overleg met de artsenorganisaties over hun signalerende rol en zal in deze gesprekken ook de rol die de medische beroepsgroep kan spelen bij de aanpak van mensenhandel met deze organisaties nader verkennen. Zie verder de antwoorden op de Kamervragen van het lid Van der Staaij van de Minister van VWS (<text:span text:style-name="ifm_span_font.bold_ifm">2017Z15129</text:span>).</text:p>
      <text:p text:style-name="ifm_p_mt.3.76mm_ifm">Vraag 8</text:p>
      <text:p text:style-name="ifm_p_ifm">Klopt het dat aanbieders (de politie, Koninklijke Marechaussee en Inspectie SZW) van de zogeheten bedenktijd aan buitenlandse slachtoffers van mensenhandel verschillende drempels hanteren bij het verlenen ervan, waardoor slachtoffers die daar recht op hebben soms niet beschermd worden?</text:p>
      <text:p text:style-name="ifm_p_mt.3.76mm_ifm">Antwoord 8</text:p>
      <text:p text:style-name="ifm_p_ifm">Uit het rapport NRM10 van de Nationaal Rapporteur komt naar voren dat er verschillen bestaan tussen de verschillende aanbieders van de bedenktijd. Dit is een onwenselijke situatie. Naar aanleiding van dit rapport zal ik in overleg met de politie, de Koninklijke Marechaussee en de Inspectie SZW nadere afspraken maken om te komen tot een uniforme wijze van aanbieden van de bedenktijd. Ik informeer u op een later tijdstip over de exacte afspraken.</text:p>
      <text:p text:style-name="ifm_p_mt.3.76mm_ifm">Vraag 9</text:p>
      <text:p text:style-name="ifm_p_ifm">Hoe beoordeelt u de conclusie uit het rapport van de NRM dat ondervragers bij toekenning van een bedenktijd de vraag of een zaak kan leiden tot succesvolle vervolging een rol laten spelen?</text:p>
      <text:p text:style-name="ifm_p_mt.3.76mm_ifm">Antwoord 9</text:p>
      <text:p text:style-name="ifm_p_ifm">Het uitgangspunt bij het verlenen van de bedenktijd is duidelijk: bij de geringste aanwijzing van mensenhandel moet de bedenktijd aangeboden worden zodat een slachtoffer uit de situatie kan komen, de zorg krijgt die het nodig heeft en kan nadenken over het al dan niet doen van aangifte. De vraag of een zaak kan leiden tot een succesvolle vervolging zou hierbij geen rol mogen spelen.</text:p>
      <text:p text:style-name="ifm_p_mt.3.76mm_ifm">Vraag 10</text:p>
      <text:p text:style-name="ifm_p_ifm">Deelt u de mening dat alle slachtoffers van mensenhandel bescherming verdienen op hetzelfde niveau en volgens dezelfde regels? Zo ja, hoe gaat u hiervoor zorgdragen? Bent u bereid de laagste drempel (geringste aanwijzing van mensenhandel) bij alle aanbieders van de bedenktijd als standaard in te stellen?</text:p>
      <text:p text:style-name="ifm_p_mt.3.76mm_ifm">Antwoord 10</text:p>
      <text:p text:style-name="ifm_p_ifm">Zie de antwoorden op vraag 8 en 9.</text:p>
      <text:p text:style-name="ifm_p_mt.3.76mm_ifm">Vraag 11</text:p>
      <text:p text:style-name="ifm_p_ifm">Kunt u deze vragen beantwoorden voor de begrotingsbehandeling Justitie en Veiligheid?</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Kuik over het bericht '95 procent van gemeenten heeft geen beleid voor aanpak mensenhandel'</dc:title>
    <meta:user-defined meta:name="OVERHEIDop.ParlID/DC.identifier">ah-tk-20172018-573</meta:user-defined>
    <meta:user-defined meta:name="OVERHEIDop.vraagnummer">2017Z15128</meta:user-defined>
    <meta:user-defined meta:name="OVERHEIDop.aanhangselNummer">57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G.J.M. Segers</meta:user-defined>
    <meta:user-defined meta:name="OVERHEIDop.ontvanger">M.G.J. Harbers</meta:user-defined>
    <meta:user-defined meta:name="OVERHEIDop.vergaderjaar">2017-2018</meta:user-defined>
    <meta:user-defined meta:name="DCTERMS.W3CDTF/OVERHEIDop.datumOntvangst">2017-11-30</meta:user-defined>
    <meta:user-defined meta:name="OVERHEID.StatenGeneraal/DC.creator">Tweede Kamer der Staten-Generaal</meta:user-defined>
    <dc:language>nl</dc:language>
    <meta:user-defined meta:name="DCTERMS.alternative"/>
    <meta:user-defined meta:name="DC.title">Antwoord op vragen van de leden Segers en Kuik over het bericht '95 procent van gemeenten heeft geen beleid voor aanpak mensenhandel'</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