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Kooiman</text:span> (SP) aan de Minister voor Medische Zorg over <text:span text:style-name="ifm_span_font.italic_ifm">het bericht dat zorgverzekeraars hun afspraken met huisartsen niet nakomen</text:span> (ingezonden 10 november 2017).</text:p>
      <text:p text:style-name="ifm_p_font.roman_mt.3.76mm_ifm">Antwoord van Minister <text:span text:style-name="ifm_span_font.bold_ifm">Bruins</text:span> (Medische Zorg) (ontvangen 30 november 2017).</text:p>
      <text:p text:style-name="ifm_p_mt.3.76mm_ifm">Vraag 1</text:p>
      <text:p text:style-name="ifm_p_ifm">Bent u bekend met het bericht dat zorgverzekeraars hun afspraken met huisartsen uit het zorgakkoord voor 2018 niet nakomen?<text:note text:id="ID-2017Z15118-d37e56" text:note-class="footnote"><text:note-citation text:label="1 ">1</text:note-citation><text:note-body><text:p text:style-name="ifm_p_font.normal_size.6.93pt_mt..5mm_indent.-0.1161in_mleft.0.1161in_ifm">https://www.volkskrant.nl/wetenschap/zorgverzekeraars-komen-afspraken-met-huisartsen-niet-na-groot-gedeelte-extra-zorggeld-wordt-niet-besteed~a4531377/</text:p></text:note-body></text:note></text:p>
      <text:p text:style-name="ifm_p_mt.3.76mm_ifm">Antwoord 1</text:p>
      <text:p text:style-name="ifm_p_ifm">Ja.</text:p>
      <text:p text:style-name="ifm_p_mt.3.76mm_ifm">Vraag 2, 3, 4, 5, 7, 8, 9, 10, 11, 12</text:p>
      <text:p text:style-name="ifm_p_ifm">Vindt u het ook zo zorgelijk dat zorgverzekeraars hun hand op de knip houden en weigeren de afspraken uit het zorgakkoord na te komen om te investeren in kwetsbare groepen?</text:p>
      <text:p text:style-name="ifm_p_ifm">Is het vaker voorgekomen dat zorgverzekeraars afspraken uit zorgakkoorden niet zijn nagekomen? Zo ja, wanneer is dit het geval geweest?</text:p>
      <text:p text:style-name="ifm_p_ifm">Erkent u dat kwetsbare ouderen en patiënten in achterstandsituatie de dupe worden van zorgverzekeraars die weigeren te investeren in meer en betere zorg voor deze groepen, zoals is overeengekomen in het zorgakkoord voor 2018?<text:note text:id="ID-2017Z15118-d37e79" text:note-class="footnote"><text:note-citation text:label="2 ">2</text:note-citation><text:note-body><text:p text:style-name="ifm_p_font.normal_size.6.93pt_mt..5mm_indent.-0.1161in_mleft.0.1161in_ifm">https://ineen.nl/nieuws/2017/11/06/zorgverzekeraars-doen-onvoldoende-voor-kwetsbare-pati%C3%ABnten/</text:p></text:note-body></text:note></text:p>
      <text:p text:style-name="ifm_p_ifm">Hoe gaat u ervoor zorgen dat de extra groeiruimte die in het zorgakkoord beschikbaar is gesteld om te investeren in de zorg voor kwetsbare groepen, ook daadwerkelijk gerealiseerd gaat worden, nu blijkt dat zorgverzekeraars hier vanaf zien?</text:p>
      <text:p text:style-name="ifm_p_ifm">Heeft u al met de zorgverzekeraars gesproken om ervoor te zorgen dat ze hun afspraken uit het zorgakkoord alsnog nakomen? Zo ja, hoe vaak is dit gebeurd? Zo nee, waarom heeft u nog niet met de zorgverzekeraars gesproken?</text:p>
      <text:p text:style-name="ifm_p_ifm">Bent u het ermee eens dat de verantwoordelijkheid voor het nakomen van de afspraken uit het zorgakkoord ligt bij de brancheorganisaties, aangezien zij het akkoord namens hun leden hebben gesloten?</text:p>
      <text:p text:style-name="ifm_p_ifm">Erkent u dat zorgverzekeraars vooral bezig zijn om minder uit te geven dan hun concurrent en hierbij hun eigen belang boven het maatschappelijke belang stellen?</text:p>
      <text:p text:style-name="ifm_p_ifm">Welke waarborgen gaat u in het leven roepen om te zorgen dat afspraken uit toekomstige zorgakkoorden worden nagekomen? Kunt u dit toelichten?</text:p>
      <text:p text:style-name="ifm_p_ifm">Erkent u dat het risico op onderschrijding van het huisartsenbudget op dit moment groot is doordat de belangrijkste prioriteit van zorgverzekeraars is om hun uitgaven zo veel mogelijk te drukken om zo hun concurrentiepositie te optimaliseren? Acht u dit wenselijk?</text:p>
      <text:p text:style-name="ifm_p_ifm">Wat gaat u doen om onderschrijding van het huisartsenbudget te voorkomen?</text:p>
      <text:p text:style-name="ifm_p_mt.3.76mm_ifm">Antwoord 2, 3, 4, 5, 7, 8, 9, 10, 11, 12</text:p>
      <text:p text:style-name="ifm_p_ifm">In het bestuurlijk akkoord huisartsenzorg en multidisciplinaire zorg 2018 hebben de partijen afgesproken om te investeren in de huisartsenzorg en in de organisatiekracht van de eerste lijn. Doel is om de toenemende vraag aan zorg beter op te kunnen vangen en de samenwerking te bevorderen. De investeringen moeten ervoor zorgen dat er meer tijd komt voor de patiënt, in het bijzonder rondom de zorg voor ouderen en in achterstandswijken. Daarnaast moeten de investeringen terecht komen bij het praktijkmanagement, de avond/nacht/weekend-zorg en in de organisatie en infrastructuur. Afgesproken is dat zorgverzekeraars zich samen met huisartsen in 2018 zullen inzetten om hier lokaal en regionaal afspraken over te maken.</text:p>
      <text:p text:style-name="ifm_p_ifm">Uit recente berichtgeving blijkt dat huisartsen vinden dat zorgverzekeraars meer moeten investeren in de zorg aan kwetsbare, thuiswonende ouderen en voor patiënten in achterstandswijken. De vraag aan zorg voor deze patiënten neemt toe, maar huisartsen vinden dat zij dat niet terug zien in de financiering die zij krijgen vanuit zorgverzekeraars.</text:p>
      <text:p text:style-name="ifm_p_ifm">Op dit moment is de contractering van huisartsenzorg en multidisciplinaire zorg voor 2018 nog in volle gang. Het is een gezamenlijke verantwoordelijkheid van zorgverzekeraars en huisartsen om daarbij invulling te geven aan de afspraken uit het bestuurlijk akkoord.</text:p>
      <text:p text:style-name="ifm_p_ifm">De voorzitter van Zorgverzekeraars Nederland (ZN) heeft de zorgverzekeraars nadrukkelijk opgeroepen om in gesprek te gaan met huisartsen of samenwerkingsverbanden die serieuze plannen of ambities hebben op de afspraken uit het bestuurlijk akkoord 2018 en samen met hen uitvoering te geven aan deze plannen. Begin november is in een bestuurlijk overleg nogmaals afgesproken dat de gemaakte afspraken in het bestuurlijk akkoord niet vrijblijvend zijn. Ik ga er van uit dat de partijen goed met elkaar in gesprek blijven en dat ze er uit komen.</text:p>
      <text:p text:style-name="ifm_p_mt.3.76mm_ifm">Vraag 6</text:p>
      <text:p text:style-name="ifm_p_ifm">Hoe duidt u de interpretatie van Zorgverzekeraars Nederland (ZN) dat de 200 miljoen bedoeld is om de stijgende kosten voor huisartsenzorg te dekken als maximale groeiruimte en niet een extra investering voor kwetsbare groepen?<text:note text:id="ID-2017Z15118-d37e98" text:note-class="footnote"><text:note-citation text:label="3 ">3</text:note-citation><text:note-body><text:p text:style-name="ifm_p_font.normal_size.6.93pt_mt..5mm_indent.-0.1161in_mleft.0.1161in_ifm">https://www.zn.nl/338067458/Nieuwsbericht?newsitemid=2537193472</text:p></text:note-body></text:note></text:p>
      <text:p text:style-name="ifm_p_mt.3.76mm_ifm">Antwoord 6</text:p>
      <text:p text:style-name="ifm_p_ifm">In het bestuurlijk akkoord is afgesproken dat partijen investeren in meer tijd voor de patiënt – in het bijzonder voor kwetsbare ouderen, achterstandsproblematiek, avond/nacht/weekend-zorg, samenwerking met het sociale domein en de organisatie van samenwerking en infrastructuur in de eerste lijn. In datzelfde akkoord is een groeipercentage van het huisartsenkader van 2,5% overeengekomen onder andere om de ervaren knelpunten door partijen aan te pakken. Mij is bekend dat de (vertegenwoordigers van) huisartsen en zorgverzekeraars een ander beeld hebben van de mate waarin er daadwerkelijk wordt geïnvesteerd in het oplossen van knelpunten. Het is aan de huisartsen(organisaties) en de zorgverzekeraars in de regio om te bezien hoe de benoemde knelpunten uitwerking krijgen. Zij zijn verantwoordelijk voor het maken van kwalitatief goede en doelmatige afspraken zodat aan de zorgplicht wordt voldaan. Zoals aangegeven is dit ook onderwerp van gesprek van het bestuurlijk overleg dat met de partijen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zorgverzekeraars hun afspraken met huisartsen niet nakomen</dc:title>
    <meta:user-defined meta:name="OVERHEIDop.ParlID/DC.identifier">ah-tk-20172018-571</meta:user-defined>
    <meta:user-defined meta:name="OVERHEIDop.vraagnummer">2017Z15118</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30</meta:user-defined>
    <meta:user-defined meta:name="OVERHEID.StatenGeneraal/DC.creator">Tweede Kamer der Staten-Generaal</meta:user-defined>
    <dc:language>nl</dc:language>
    <meta:user-defined meta:name="DCTERMS.alternative"/>
    <meta:user-defined meta:name="DC.title">Antwoord op vragen van het lid Kooiman over het bericht dat zorgverzekeraars hun afspraken met huisartsen niet nakome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