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Kooiman</text:span> (SP) aan de Minister van Volksgezondheid, Welzijn en Sport over <text:span text:style-name="ifm_span_font.italic_ifm">het bericht dat huisartsenposten overbelast zijn</text:span> (ingezonden 7 september 2017).</text:p>
      <text:p text:style-name="ifm_p_font.roman_mt.3.76mm_ifm">Mededeling van Minister <text:span text:style-name="ifm_span_font.bold_ifm">Schippers</text:span> (Volksgezondheid, Welzijn en Sport) (ontvangen 29 september 2017).</text:p>
      <text:p text:style-name="ifm_p_mt.3.76mm_ifm">Vraag 1</text:p>
      <text:p text:style-name="ifm_p_ifm">Bent u bekend met het onderzoek van Ineen, waaruit blijkt dat huisartsenposten overbelast raken?<text:note text:id="ID-2017Z11618-d37e50" text:note-class="footnote"><text:note-citation text:label="1 ">1</text:note-citation><text:note-body><text:p text:style-name="ifm_p_font.normal_size.6.93pt_mt..5mm_indent.-0.1161in_mleft.0.1161in_ifm">https://nos.nl/artikel/2191179-huisartsenposten-raken-overbelast-systeem-moet-op-de-schop.html</text:p></text:note-body></text:note></text:p>
      <text:p text:style-name="ifm_p_mt.3.76mm_ifm">Vraag 2</text:p>
      <text:p text:style-name="ifm_p_ifm">Acht u het wenselijk dat steeds meer personen met complexere problematiek bij de huisartsenpost terecht komen, met als gevolg dat personen met minder urgente problemen langer moeten wachten?</text:p>
      <text:p text:style-name="ifm_p_mt.3.76mm_ifm">Vraag 3</text:p>
      <text:p text:style-name="ifm_p_ifm">Hoe verklaart u de toename van personen met een complexere zorgvraag bij de huisartsenpost?</text:p>
      <text:p text:style-name="ifm_p_mt.3.76mm_ifm">Vraag 4</text:p>
      <text:p text:style-name="ifm_p_ifm">Wat is volgens u de oorzaak van het feit dat huisartsenposten in toenemende mate doorverwijzen naar ambulancezorg? Heeft u in het Ineen-onderzoek gelezen dat dit in sommige regio’s in een paar jaar tijd is toegenomen van 400 naar 1300 keer per jaar? Heeft de ambulance genoeg capaciteit om dit op te vangen? Kunt u dit toelichten?</text:p>
      <text:p text:style-name="ifm_p_mt.3.76mm_ifm">Vraag 5</text:p>
      <text:p text:style-name="ifm_p_ifm">Hoe is het mogelijk dat in 2016 huisartsen 124.000 meer verrichtingen uitvoerden zonder dat het budgettair kader is uitgebreid?<text:note text:id="ID-2017Z11618-d37e79" text:note-class="footnote"><text:note-citation text:label="2 ">2</text:note-citation><text:note-body><text:p text:style-name="ifm_p_font.normal_size.6.93pt_mt..5mm_indent.-0.1161in_mleft.0.1161in_ifm">https://ineen.nl/nieuws/2017/09/03/toename-zorgvraag-verklaart-werkdruk-op-de-huisartsenposten/</text:p></text:note-body></text:note></text:p>
      <text:p text:style-name="ifm_p_mt.3.76mm_ifm">Vraag 6</text:p>
      <text:p text:style-name="ifm_p_ifm">Erkent u dat de spoedzorg aan alle kanten verstopt is geraakt? Welke concrete stappen gaat u ondernemen om dit aan te pakken?</text:p>
      <text:p text:style-name="ifm_p_mt.3.76mm_ifm">Vraag 7</text:p>
      <text:p text:style-name="ifm_p_ifm">Ziet u in dat het per direct stoppen van het sluiten van de verzorgingshuizen en het terugdraaien van de beddenafbouw in de geestelijke gezondheidszorg (ggz) een wezenlijk deel van de oplossing is voor het wegnemen van de hoge werkdruk op de huisartsenpost? Kun u dit toelichten?</text:p>
      <text:p text:style-name="ifm_p_mt.3.76mm_ifm">Vraag 8</text:p>
      <text:p text:style-name="ifm_p_ifm">Erkent u dat op de korte termijn een deel van de druk op de huisartsenpost zou kunnen worden weggenomen, indien de huisarts zowel overdag als tijdens avond, nacht en weekenduren meer tijd zou hebben per patiënt?</text:p>
      <text:p text:style-name="ifm_p_mt.3.76mm_ifm">Vraag 9</text:p>
      <text:p text:style-name="ifm_p_ifm">Bent u bereid om een groter budget aan de huisartsenzorg toe te kennen, zodat meer huisartsen op minder patiënten kunnen worden ingezet?</text:p>
      <text:h text:style-name="ifm_p_font.bold_mt.5.08mm_page.keep-with-next_ifm" text:outline-level="2">Mededeling</text:h>
      <text:p text:style-name="ifm_p_mt.4.23mm_ifm">De vragen van het Kamerlid Kooiman (SP) over het bericht dat huisartsenposten overbelast zijn (2017Z11618) kunnen tot mijn spijt niet binnen de gebruikelijke termijn worden beantwoord.</text:p>
      <text:p text:style-name="ifm_p_ifm">De reden van het uitstel is dat er nadere informatie moet worden opgevraa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huisartsenposten overbelast zijn</dc:title>
    <meta:user-defined meta:name="OVERHEIDop.ParlID/DC.identifier">ah-tk-20172018-57</meta:user-defined>
    <meta:user-defined meta:name="OVERHEIDop.vraagnummer">2017Z11618</meta:user-defined>
    <meta:user-defined meta:name="OVERHEIDop.aanhangselNummer">5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huisartsenposten overbelast zij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