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8</text:p>
      <text:p text:style-name="ifm_p_font.roman_mt.3.76mm_ifm">Vragen van het lid <text:span text:style-name="ifm_span_font.bold_ifm">De Roon</text:span> (PVV) aan de Minister van Buitenlandse Zaken over <text:span text:style-name="ifm_span_font.italic_ifm">de ziekelijke fantasieën van een Nederlandse VN vrouwenvertegenwoordiger</text:span> (ingezonden 17 november 2017).</text:p>
      <text:p text:style-name="ifm_p_font.roman_mt.3.76mm_ifm">Antwoord van Minister <text:span text:style-name="ifm_span_font.bold_ifm">Zijlstra</text:span> (Buitenlandse Zaken) (ontvangen 1 december 2017).</text:p>
      <text:p text:style-name="ifm_p_mt.3.76mm_ifm">Vraag 1</text:p>
      <text:p text:style-name="ifm_p_ifm">Klopt het dat u als Minister van Buitenlandse Zaken de Nederlandse VN vrouwenvertegenwoordigers benoemt?<text:note text:id="ID-2017Z15665-d37e58" text:note-class="footnote"><text:note-citation text:label="1 ">1</text:note-citation><text:note-body><text:p text:style-name="ifm_p_font.normal_size.6.93pt_mt..5mm_indent.-0.1161in_mleft.0.1161in_ifm">https://www.nederlandsevrouwenraad.nl/html/index.php?paginaID=235</text:p></text:note-body></text:note> <text:note text:id="ID-2017Z15665-d37e66" text:note-class="footnote"><text:note-citation text:label="2 ">2</text:note-citation><text:note-body><text:p text:style-name="ifm_p_font.normal_size.6.93pt_mt..5mm_indent.-0.1161in_mleft.0.1161in_ifm">https://www.facebook.com/NetwerkVNVrouwenverdrag/posts/2065071617108839</text:p></text:note-body></text:note></text:p>
      <text:p text:style-name="ifm_p_mt.3.76mm_ifm">Antwoord 1</text:p>
      <text:p text:style-name="ifm_p_ifm">Nee. De Nederlandse VN-vrouwenvertegenwoordiger wordt geworven en geselecteerd door de (leden van de) Nederlandse Vrouwenraad (NVR). Het Ministerie van Buitenlandse Zaken is hierbij niet betrokken en wordt alleen geïnformeerd. De verwarring is waarschijnlijk ontstaan door een abusievelijke incorrecte weergave van de procedure op de website van de NVR. Deze tekst zal worden aangepast.</text:p>
      <text:p text:style-name="ifm_p_mt.3.76mm_ifm">Vraag 2</text:p>
      <text:p text:style-name="ifm_p_ifm">Aan welke eisen moet een vrouw die Nederland en alle Nederlandse vrouwen bij de Verenigde Naties vertegenwoordigt precies voldoen?</text:p>
      <text:p text:style-name="ifm_p_mt.3.76mm_ifm">Antwoord 2</text:p>
      <text:p text:style-name="ifm_p_ifm">Ik heb mij door de NVR laten informeren dat sollicitanten worden getoetst op door de NVR opgestelde selectiecriteria. Vereist wordt gedegen kennis en internationale ervaring op het gebied van gender, politiek inzicht, goede diplomatieke, communicatieve en netwerkvaardigheden, creativiteit en zelfstandigheid, en het vermogen om over culturele en sociale grenzen heen te opereren.</text:p>
      <text:p text:style-name="ifm_p_ifm">Ik heb vernomen dat de selectieprocedure van de NVR voor de aanstelling van de Nederlandse VN-vrouwenvertegenwoordiger bestaat uit verschillende selectierondes (brief, gesprekken en presentaties). Een benoemingsadviescommissie, bestaande uit twee bestuursleden van de NVR (voorzitter en vicevoorzitter) en drie vertegenwoordigers van organisaties die aangesloten zijn bij de NVR, is verantwoordelijk voor de eerste gespreksronde. De finale selectie behelst een presentatie door de kandidaten voor een panel bestaande uit vertegenwoordigers van onder andere de NVR, Atria, kennisinstituut voor emancipatie en vrouwengeschiedenis en WO=MEN, het <text:span text:style-name="ifm_span_font.italic_ifm">Dutch Gender Platform</text:span>.</text:p>
      <text:p text:style-name="ifm_p_mt.3.76mm_ifm">Vraag 3</text:p>
      <text:p text:style-name="ifm_p_ifm">Deelt u de mening dat iemand die openlijk fantaseert over een moordaanslag met een automatisch wapen op een bevriend staatshoofd, totaal ongeschikt is voor deze functie? Zo nee, waarom niet?<text:note text:id="ID-2017Z15665-d37e86" text:note-class="footnote"><text:note-citation text:label="3 ">3</text:note-citation><text:note-body><text:p text:style-name="ifm_p_font.normal_size.6.93pt_mt..5mm_indent.-0.1161in_mleft.0.1161in_ifm">https://www.geenstijl.nl/5139474/doe-het-niet-clarice/</text:p></text:note-body></text:note></text:p>
      <text:p text:style-name="ifm_p_mt.3.76mm_ifm">Antwoord 3</text:p>
      <text:p text:style-name="ifm_p_ifm">Ja, die mening deelt het kabinet, als de uitlating inderdaad zo gedaan en bedoeld zou zijn. Betrokkene ontkent echter dat ze heeft opgeroepen tot geweld.</text:p>
      <text:p text:style-name="ifm_p_mt.3.76mm_ifm">Vraag 4</text:p>
      <text:p text:style-name="ifm_p_ifm">Bent u bereid de benoeming van mevrouw Clarice Gargard tot VN vrouwenvertegenwoordiger 2019 ongedaan te maken, zodat zij Nederland niet verder te schande kan maken? Zo nee, waarom niet?</text:p>
      <text:p text:style-name="ifm_p_mt.3.76mm_ifm">Antwoord 4</text:p>
      <text:p text:style-name="ifm_p_ifm">Nee. Mevrouw Gargard is door de NVR aangesteld als VN-vrouwenvertegenwoordiger 2019 en niet door het Ministerie van Buitenlandse Zaken. Bovendien verwerpt zij de interpretatie die door de vragensteller aan haar uitlatingen wordt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de ziekelijke fantasieën van een Nederlandse VN vrouwenvertegenwoordiger</dc:title>
    <meta:user-defined meta:name="OVERHEIDop.ParlID/DC.identifier">ah-tk-20172018-568</meta:user-defined>
    <meta:user-defined meta:name="OVERHEIDop.vraagnummer">2017Z15665</meta:user-defined>
    <meta:user-defined meta:name="OVERHEIDop.aanhangselNummer">56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H. Zijlstra</meta:user-defined>
    <meta:user-defined meta:name="OVERHEIDop.vergaderjaar">2017-2018</meta:user-defined>
    <meta:user-defined meta:name="DCTERMS.W3CDTF/OVERHEIDop.datumOntvangst">2017-12-01</meta:user-defined>
    <meta:user-defined meta:name="OVERHEID.StatenGeneraal/DC.creator">Tweede Kamer der Staten-Generaal</meta:user-defined>
    <dc:language>nl</dc:language>
    <meta:user-defined meta:name="DCTERMS.alternative"/>
    <meta:user-defined meta:name="DC.title">Antwoord op vragen van het lid De Roon over de ziekelijke fantasieën van een Nederlandse VN vrouwenvertegenwoordiger</meta:user-defined>
    <meta:user-defined meta:name="DCTERMS.W3CDTF/DCTERMS.available">2017-12-04</meta:user-defined>
    <meta:user-defined meta:name="OVERHEIDop.publicationName">Kamervragen (Aanhangsel)</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